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ole-draw-aspect="1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7.93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 style:list-style-name="L4">
      <style:graphic-properties fo:min-height="13.609cm"/>
    </style:style>
    <style:style style:name="pr8" style:family="presentation" style:parent-style-name="Default-outline1" style:list-style-name="L4">
      <style:graphic-properties fo:min-height="13.609cm"/>
    </style:style>
    <style:style style:name="pr9" style:family="presentation" style:parent-style-name="Defaul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30pt" style:font-size-asian="30pt" style:font-size-complex="30pt"/>
    </style:style>
    <style:style style:name="T1" style:family="text">
      <style:text-properties style:text-position="super 58%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3.507cm" svg:x="1.27cm" svg:y="3.175cm" presentation:class="title" presentation:user-transformed="true">
          <draw:text-box>
            <text:p>CSE 351<text:line-break/>Section 1: HW 0 + Intro to C</text:p>
          </draw:text-box>
        </draw:frame>
        <draw:frame presentation:style-name="pr2" draw:text-style-name="P1" draw:layer="layout" svg:width="25.199cm" svg:height="17.936cm" svg:x="1.4cm" svg:y="2.553cm" presentation:class="subtitle" presentation:user-transformed="true">
          <draw:text-box>
            <text:p text:style-name="P1">Aaron Miller</text:p>
            <text:p text:style-name="P1">David Cohen</text:p>
            <text:p text:style-name="P1">March 31st,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HW0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Problems?</text:p>
              </text:list-item>
              <text:list-item>
                <text:p>Results Discussion</text:p>
                <text:list>
                  <text:list-item>
                    <text:p>Array Size: 2K x 2K vs. 8K x 8K</text:p>
                  </text:list-item>
                  <text:list-item>
                    <text:p>Assigns to src?: Yes vs. No</text:p>
                  </text:list-item>
                  <text:list-item>
                    <text:p>Loop order: “i then j” vs. “j then i”</text:p>
                  </text:list-item>
                  <text:list-item>
                    <text:p>Language: Java vs. C</text:p>
                  </text:list-item>
                  <text:list-item>
                    <text:p>Compiler: C vs. Optimized C</text:p>
                  </text:list-item>
                </text:list>
              </text:list-item>
              <text:list-item>
                <text:p>Surprises?</text:p>
              </text:list-item>
              <text:list-item>
                <text:p>Extra Cred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1" draw:layer="layout" svg:width="25.199cm" svg:height="3.507cm" svg:x="1.4cm" svg:y="0.837cm" presentation:class="title">
          <draw:text-box>
            <text:p>Our Results</text:p>
          </draw:text-box>
        </draw:frame>
        <draw:frame draw:style-name="gr2" draw:layer="layout" svg:width="27.365cm" svg:height="16.575cm" svg:x="0.635cm" svg:y="3.1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6" draw:layer="layout" svg:width="25.199cm" svg:height="3.256cm" svg:x="1.4cm" svg:y="0.962cm" presentation:class="title">
          <draw:text-box>
            <text:p>Our Results</text:p>
          </draw:text-box>
        </draw:frame>
        <draw:frame draw:style-name="gr2" draw:layer="layout" svg:width="27.365cm" svg:height="16.51cm" svg:x="0.635cm" svg:y="3.17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Our Results</text:p>
          </draw:text-box>
        </draw:frame>
        <draw:frame draw:style-name="gr2" draw:layer="layout" svg:width="28cm" svg:height="15.875cm" svg:x="0cm" svg:y="3.17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Results - Summary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Loop order matters!</text:p>
                <text:list>
                  <text:list-item>
                    <text:p>Row-major storage of arrays in memory</text:p>
                  </text:list-item>
                </text:list>
              </text:list-item>
              <text:list-item>
                <text:p>Multiplication isn't free</text:p>
              </text:list-item>
              <text:list-item>
                <text:p>Compilers help a lot</text:p>
                <text:list>
                  <text:list-item>
                    <text:p>Static and dynamic optimization</text:p>
                  </text:list-item>
                </text:list>
              </text:list-item>
              <text:list-item>
                <text:p>Java can be SLOW</text:p>
                <text:list>
                  <text:list-item>
                    <text:p>Tip: use built-in System.arraycopy()</text:p>
                  </text:list-item>
                </text:list>
              </text:list-item>
              <text:list-item>
                <text:p>Original claim: 21x speedup</text:p>
                <text:list>
                  <text:list-item>
                    <text:p>Actual: 15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3.256cm" svg:x="1.4cm" svg:y="0.962cm" presentation:class="title">
          <draw:text-box>
            <text:p>Intro to C: Why C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Modern languages are still implemented in C</text:p>
                <text:list>
                  <text:list-item>
                    <text:p>Java, Python, Perl, PHP, Ruby</text:p>
                  </text:list-item>
                </text:list>
              </text:list-item>
              <text:list-item>
                <text:p>So are operating systems</text:p>
              </text:list-item>
              <text:list-item>
                <text:p>Convenient for understanding how a program executes on hardware</text:p>
              </text:list-item>
              <text:list-item>
                <text:p>Affords great performance and more control</text:p>
                <text:list>
                  <text:list-item>
                    <text:p>“With great freedom comes great responsibility”</text:p>
                  </text:list-item>
                </text:list>
              </text:list-item>
              <text:list-item>
                <text:p>2<text:span text:style-name="T1">nd</text:span> most popular language today - <text:a xlink:href="http://www.tiobe.com/">TIOBE.com</text:a></text:p>
                <text:list>
                  <text:list-item>
                    <text:p>You'll encounter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Intro to C: Hello World</text:p>
          </draw:text-box>
        </draw:frame>
        <draw:frame presentation:style-name="pr7" draw:text-style-name="P2" draw:layer="layout" svg:width="25.4cm" svg:height="15.129cm" svg:x="1.905cm" svg:y="3.81cm" presentation:class="outline" presentation:user-transformed="true">
          <draw:text-box>
            <text:list text:style-name="L4">
              <text:list-item>
                <text:p text:style-name="P2"><text:span text:style-name="T2">/* hello.c */</text:span></text:p>
              </text:list-item>
              <text:list-item>
                <text:p text:style-name="P2"><text:span text:style-name="T2">#include &lt;stdio.h&gt;</text:span></text:p>
              </text:list-item>
              <text:list-item>
                <text:p text:style-name="P2"><text:span text:style-name="T2"/></text:p>
              </text:list-item>
              <text:list-item>
                <text:p text:style-name="P2"><text:span text:style-name="T2">int main (int argc, char* argv[])</text:span></text:p>
              </text:list-item>
              <text:list-item>
                <text:p text:style-name="P2"><text:span text:style-name="T2">{</text:span></text:p>
                <text:list>
                  <text:list-item>
                    <text:p text:style-name="P2"><text:span text:style-name="T2">printf("Hello, world!\n");</text:span></text:p>
                  </text:list-item>
                </text:list>
              </text:list-item>
              <text:list-item>
                <text:p text:style-name="P2"><text:span text:style-name="T2"/></text:p>
                <text:list>
                  <text:list-item>
                    <text:p text:style-name="P2"><text:span text:style-name="T2">return (0); </text:span></text:p>
                  </text:list-item>
                </text:list>
              </text:list-item>
              <text:list-item>
                <text:p text:style-name="P2"><text:span text:style-name="T2">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3">
        <draw:frame presentation:style-name="pr1" draw:layer="layout" svg:width="25.199cm" svg:height="3.507cm" svg:x="1.4cm" svg:y="0.837cm" presentation:class="title">
          <draw:text-box>
            <text:p>Intro to C: C vs. Java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3">
              <text:list-item>
                <text:p>Classes / methods</text:p>
              </text:list-item>
              <text:list-item>
                <text:p>main()</text:p>
                <text:list>
                  <text:list-item>
                    <text:p>Command-line arguments via String[] args</text:p>
                  </text:list-item>
                  <text:list-item>
                    <text:p>No return value</text:p>
                  </text:list-item>
                </text:list>
              </text:list-item>
              <text:list-item>
                <text:p>Objects / References</text:p>
              </text:list-item>
              <text:list-item>
                <text:p>Simple import of library routines</text:p>
              </text:list-item>
              <text:list-item>
                <text:p>Arrays / Strings have length</text:p>
              </text:list-item>
              <text:list-item>
                <text:p>System.out.print/println()</text:p>
              </text:list-item>
            </text:list>
          </draw:text-box>
        </draw:frame>
        <draw:frame presentation:style-name="pr4" draw:layer="layout" svg:width="12.296cm" svg:height="13.859cm" svg:x="14.311cm" svg:y="4.914cm" presentation:class="outline">
          <draw:text-box>
            <text:list text:style-name="L3">
              <text:list-item>
                <text:p>Functions</text:p>
              </text:list-item>
              <text:list-item>
                <text:p>main()</text:p>
                <text:list>
                  <text:list-item>
                    <text:p>Count of command-line arguments and commands via “array” of “strings”</text:p>
                  </text:list-item>
                  <text:list-item>
                    <text:p>Has int return value</text:p>
                  </text:list-item>
                </text:list>
              </text:list-item>
              <text:list-item>
                <text:p>Pointers</text:p>
              </text:list-item>
              <text:list-item>
                <text:p>Header files for importing library routines</text:p>
              </text:list-item>
              <text:list-item>
                <text:p>Strings: null-terminated sequence of chars</text:p>
              </text:list-item>
              <text:list-item>
                <text:p>printf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Intro to C: Debugging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4">
              <text:list-item>
                <text:p text:style-name="P3"><text:span text:style-name="T3">/* crash.c */</text:span></text:p>
              </text:list-item>
              <text:list-item>
                <text:p text:style-name="P3"><text:span text:style-name="T3">#include &lt;stdio.h&gt;</text:span></text:p>
              </text:list-item>
              <text:list-item>
                <text:p text:style-name="P3"><text:span text:style-name="T3"/></text:p>
              </text:list-item>
              <text:list-item>
                <text:p text:style-name="P3"><text:span text:style-name="T3">int main(int argc, char* argv[]) {</text:span></text:p>
                <text:list>
                  <text:list-item>
                    <text:p text:style-name="P3"><text:span text:style-name="T3">int* blah = (int*)&amp;main;</text:span></text:p>
                  </text:list-item>
                  <text:list-item>
                    <text:p text:style-name="P3"><text:span text:style-name="T3">printf("%x\n", blah);</text:span></text:p>
                  </text:list-item>
                  <text:list-item>
                    <text:p text:style-name="P3"><text:span text:style-name="T3">*blah = 0x3141592;</text:span></text:p>
                  </text:list-item>
                  <text:list-item>
                    <text:p text:style-name="P3"><text:span text:style-name="T3">return 0;</text:span></text:p>
                  </text:list-item>
                </text:list>
              </text:list-item>
              <text:list-item>
                <text:p text:style-name="P3"><text:span text:style-name="T3">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256cm" svg:x="1.471cm" svg:y="0cm" presentation:class="title" presentation:user-transformed="true">
          <draw:text-box>
            <text:p>Intro to C: Debugging (con't)</text:p>
          </draw:text-box>
        </draw:frame>
        <draw:frame presentation:style-name="pr4" draw:layer="layout" svg:width="26.035cm" svg:height="16.399cm" svg:x="1.27cm" svg:y="3.286cm" presentation:class="outline" presentation:user-transformed="true">
          <draw:text-box>
            <text:list text:style-name="L3">
              <text:list-item>
                <text:p>GDB (GNU DeBugger) is your friend</text:p>
              </text:list-item>
              <text:list-item>
                <text:p>Must compile w/ debugging symbols!</text:p>
                <text:list>
                  <text:list-item>
                    <text:p>Use -ggdb switch: </text:p>
                    <text:list>
                      <text:list-item>
                        <text:p>$ gcc -o foo.exe -Wall -ggdb foo.c</text:p>
                      </text:list-item>
                    </text:list>
                  </text:list-item>
                </text:list>
              </text:list-item>
              <text:list-item>
                <text:p>Important commands:</text:p>
                <text:list>
                  <text:list-item>
                    <text:p>run</text:p>
                  </text:list-item>
                  <text:list-item>
                    <text:p>break &lt;line# / symbol&gt;</text:p>
                  </text:list-item>
                  <text:list-item>
                    <text:p>step</text:p>
                  </text:list-item>
                  <text:list-item>
                    <text:p>continue</text:p>
                  </text:list-item>
                  <text:list-item>
                    <text:p>info &lt;locals / frame / register&gt;</text:p>
                  </text:list-item>
                  <text:list-item>
                    <text:p>print, x</text:p>
                  </text:list-item>
                  <text:list-item>
                    <text:p>backtrace</text:p>
                  </text:list-item>
                  <text:list-item>
                    <text:p>hel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0">
        <draw:frame presentation:style-name="pr1" draw:layer="layout" svg:width="25.199cm" svg:height="3.507cm" svg:x="1.4cm" svg:y="0.837cm" presentation:class="title">
          <draw:text-box>
            <text:p>Thanks!</text:p>
          </draw:text-box>
        </draw:frame>
        <draw:frame presentation:style-name="pr9" draw:layer="layout" svg:width="25.199cm" svg:height="13.609cm" svg:x="1.4cm" svg:y="5.039cm" presentation:class="subtitle">
          <draw:text-box>
            <text:p>Questions:</text:p>
            <text:p><text:a xlink:href="mailto:cse351-tas@cs.washington.edu">cse351-tas@cs.washington.edu</text:a></text:p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aron Miller</meta:initial-creator>
    <meta:creation-date>2011-03-31T00:11:29</meta:creation-date>
    <meta:editing-duration>PT00H50M07S</meta:editing-duration>
    <meta:editing-cycles>13</meta:editing-cycles>
    <dc:date>2011-03-31T01:01:14</dc:date>
    <dc:creator>Aaron Miller</dc:creator>
    <meta:generator>OpenOffice.org/3.2$Unix OpenOffice.org_project/320m12$Build-9483</meta:generator>
    <meta:document-statistic meta:object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 style:rotation-angle="4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2" style:family="chart" style:data-style-name="N2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366cm" svg:height="16.576cm" xlink:href="." chart:class="chart:bar" chart:style-name="ch1">
        <chart:title svg:x="12.638cm" svg:y="0.332cm" chart:style-name="ch2">
          <text:p>Array Size</text:p>
        </chart:title>
        <chart:subtitle svg:x="10.098cm" svg:y="1.166cm" chart:style-name="ch3">
          <text:p>src_assigned=False, loop_order="i then j"</text:p>
        </chart:subtitle>
        <chart:legend chart:legend-position="end" svg:x="25.164cm" svg:y="7.819cm" chart:style-name="ch4"/>
        <chart:plot-area chart:style-name="ch5" chart:data-source-has-labels="both" svg:x="0.893cm" svg:y="1.948cm" svg:width="23.725cm" svg:height="13.836cm">
          <chart:axis chart:dimension="x" chart:name="primary-x" chart:style-name="ch6">
            <chart:title svg:x="12.234cm" svg:y="15.543cm" chart:style-name="ch7">
              <text:p>Application</text:p>
            </chart:title>
            <chart:categories table:cell-range-address="local-table.$A$2:.$A$6"/>
          </chart:axis>
          <chart:axis chart:dimension="y" chart:name="primary-y" chart:style-name="ch8">
            <chart:title svg:x="0.548cm" svg:y="9.916cm" chart:style-name="ch9">
              <text:p>Execution Time (s)</text:p>
            </chart:title>
            <chart:grid chart:style-name="ch10" chart:class="major"/>
          </chart:axis>
          <chart:series chart:style-name="ch11" chart:values-cell-range-address="local-table.$B$2:.$B$6" chart:label-cell-address="local-table.$B$1" chart:class="chart:bar">
            <chart:data-point chart:repeated="5"/>
          </chart:series>
          <chart:series chart:style-name="ch12" chart:values-cell-range-address="local-table.$C$2:.$C$6" chart:label-cell-address="local-table.$C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K x 2K</text:p>
              </table:table-cell>
              <table:table-cell office:value-type="string">
                <text:p>8K x 8K</text:p>
              </table:table-cell>
            </table:table-row>
          </table:table-header-rows>
          <table:table-rows>
            <table:table-row>
              <table:table-cell office:value-type="string">
                <text:p>Java</text:p>
              </table:table-cell>
              <table:table-cell office:value-type="float" office:value="0.21">
                <text:p>0.2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Java – Integer</text:p>
              </table:table-cell>
              <table:table-cell office:value-type="float" office:value="0.3">
                <text:p>0.3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Java – Integer Integer</text:p>
              </table:table-cell>
              <table:table-cell office:value-type="float" office:value="0.71">
                <text:p>0.71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12">
                <text:p>0.1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C – Optimized</text:p>
              </table:table-cell>
              <table:table-cell office:value-type="float" office:value="0.04">
                <text:p>0.04</text:p>
              </table:table-cell>
              <table:table-cell office:value-type="float" office:value="0.82">
                <text:p>0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 style:rotation-angle="4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2" style:family="chart" style:data-style-name="N2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366cm" svg:height="16.511cm" xlink:href="." chart:class="chart:bar" chart:style-name="ch1">
        <chart:title svg:x="12.135cm" svg:y="0.331cm" chart:style-name="ch2">
          <text:p>Assigns to src?</text:p>
        </chart:title>
        <chart:subtitle svg:x="10.587cm" svg:y="1.164cm" chart:style-name="ch3">
          <text:p>array_size=2K, loop_order="i then j"</text:p>
        </chart:subtitle>
        <chart:legend chart:legend-position="end" svg:x="25.666cm" svg:y="7.786cm" chart:style-name="ch4"/>
        <chart:plot-area chart:style-name="ch5" chart:data-source-has-labels="both" svg:x="0.893cm" svg:y="1.945cm" svg:width="24.227cm" svg:height="13.777cm">
          <chart:axis chart:dimension="x" chart:name="primary-x" chart:style-name="ch6">
            <chart:title svg:x="12.485cm" svg:y="15.48cm" chart:style-name="ch7">
              <text:p>Application</text:p>
            </chart:title>
            <chart:categories table:cell-range-address="local-table.$A$2:.$A$6"/>
          </chart:axis>
          <chart:axis chart:dimension="y" chart:name="primary-y" chart:style-name="ch8">
            <chart:title svg:x="0.548cm" svg:y="9.883cm" chart:style-name="ch9">
              <text:p>Execution Time (s)</text:p>
            </chart:title>
            <chart:grid chart:style-name="ch10" chart:class="major"/>
          </chart:axis>
          <chart:series chart:style-name="ch11" chart:values-cell-range-address="local-table.$B$2:.$B$6" chart:label-cell-address="local-table.$B$1" chart:class="chart:bar">
            <chart:data-point chart:repeated="5"/>
          </chart:series>
          <chart:series chart:style-name="ch12" chart:values-cell-range-address="local-table.$C$2:.$C$6" chart:label-cell-address="local-table.$C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</text:p>
              </table:table-cell>
              <table:table-cell office:value-type="string">
                <text:p>Yes</text:p>
              </table:table-cell>
            </table:table-row>
          </table:table-header-rows>
          <table:table-rows>
            <table:table-row>
              <table:table-cell office:value-type="string">
                <text:p>Java</text:p>
              </table:table-cell>
              <table:table-cell office:value-type="float" office:value="0.21">
                <text:p>0.2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Java – Integer</text:p>
              </table:table-cell>
              <table:table-cell office:value-type="float" office:value="0.3">
                <text:p>0.3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Java – Integer Integer</text:p>
              </table:table-cell>
              <table:table-cell office:value-type="float" office:value="0.71">
                <text:p>0.71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12">
                <text:p>0.1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C – Optimized</text:p>
              </table:table-cell>
              <table:table-cell office:value-type="float" office:value="0.04">
                <text:p>0.04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 style:rotation-angle="39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2" style:family="chart" style:data-style-name="N2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8.001cm" svg:height="15.876cm" xlink:href="." chart:class="chart:bar" chart:style-name="ch1">
        <chart:title svg:x="11.923cm" svg:y="0.318cm" chart:style-name="ch2">
          <text:p>"i then j" vs. "j then i"</text:p>
        </chart:title>
        <chart:subtitle svg:x="11.473cm" svg:y="1.138cm" chart:style-name="ch3">
          <text:p>size-8K, src_assigned=False</text:p>
        </chart:subtitle>
        <chart:legend chart:legend-position="end" svg:x="25.944cm" svg:y="7.469cm" chart:style-name="ch4"/>
        <chart:plot-area chart:style-name="ch5" chart:data-source-has-labels="both" svg:x="0.919cm" svg:y="1.906cm" svg:width="24.466cm" svg:height="13.22cm">
          <chart:axis chart:dimension="x" chart:name="primary-x" chart:style-name="ch6">
            <chart:title svg:x="12.631cm" svg:y="14.871cm" chart:style-name="ch7">
              <text:p>Application</text:p>
            </chart:title>
            <chart:categories table:cell-range-address="local-table.$A$2:.$A$6"/>
          </chart:axis>
          <chart:axis chart:dimension="y" chart:name="primary-y" chart:style-name="ch8">
            <chart:title svg:x="0.561cm" svg:y="9.566cm" chart:style-name="ch9">
              <text:p>Execution Time (s)</text:p>
            </chart:title>
            <chart:grid chart:style-name="ch10" chart:class="major"/>
          </chart:axis>
          <chart:series chart:style-name="ch11" chart:values-cell-range-address="local-table.$B$2:.$B$6" chart:label-cell-address="local-table.$B$1" chart:class="chart:bar">
            <chart:data-point chart:repeated="5"/>
          </chart:series>
          <chart:series chart:style-name="ch12" chart:values-cell-range-address="local-table.$C$2:.$C$6" chart:label-cell-address="local-table.$C$1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 then j</text:p>
              </table:table-cell>
              <table:table-cell office:value-type="string">
                <text:p>j then I</text:p>
              </table:table-cell>
            </table:table-row>
          </table:table-header-rows>
          <table:table-rows>
            <table:table-row>
              <table:table-cell office:value-type="string">
                <text:p>Java</text:p>
              </table:table-cell>
              <table:table-cell office:value-type="float" office:value="1.63">
                <text:p>1.63</text:p>
              </table:table-cell>
              <table:table-cell office:value-type="float" office:value="60.97">
                <text:p>60.97</text:p>
              </table:table-cell>
            </table:table-row>
            <table:table-row>
              <table:table-cell office:value-type="string">
                <text:p>Java – Integer</text:p>
              </table:table-cell>
              <table:table-cell office:value-type="float" office:value="3.7">
                <text:p>3.7</text:p>
              </table:table-cell>
              <table:table-cell office:value-type="float" office:value="66.82">
                <text:p>66.82</text:p>
              </table:table-cell>
            </table:table-row>
            <table:table-row>
              <table:table-cell office:value-type="string">
                <text:p>Java – Integer Integer</text:p>
              </table:table-cell>
              <table:table-cell office:value-type="float" office:value="12.7">
                <text:p>12.7</text:p>
              </table:table-cell>
              <table:table-cell office:value-type="float" office:value="73.06">
                <text:p>73.0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.99">
                <text:p>1.99</text:p>
              </table:table-cell>
              <table:table-cell office:value-type="float" office:value="45.16">
                <text:p>45.16</text:p>
              </table:table-cell>
            </table:table-row>
            <table:table-row>
              <table:table-cell office:value-type="string">
                <text:p>C – Optimized</text:p>
              </table:table-cell>
              <table:table-cell office:value-type="float" office:value="0.82">
                <text:p>0.82</text:p>
              </table:table-cell>
              <table:table-cell office:value-type="float" office:value="31.42">
                <text:p>31.4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