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25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28pt" style:text-underline-style="none" style:font-size-asian="28pt" style:font-size-complex="28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31pt" style:font-size-asian="31pt" style:font-size-complex="3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5.637cm" presentation:class="title" presentation:user-transformed="true">
          <draw:text-box>
            <text:p>CSE 351<text:line-break/>Section 3: The x86 ISA</text:p>
          </draw:text-box>
        </draw:frame>
        <draw:frame presentation:style-name="pr2" draw:layer="layout" svg:width="25.199cm" svg:height="13.86cm" svg:x="1.4cm" svg:y="7.314cm" presentation:class="subtitle" presentation:user-transformed="true">
          <draw:text-box>
            <text:p>Aaron Miller</text:p>
            <text:p>David Cohen</text:p>
            <text:p>Spring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ection Outlin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x86</text:p>
              </text:list-item>
              <text:list-item>
                <text:p>C → x86 Exercise</text:p>
              </text:list-item>
              <text:list-item>
                <text:p>Debugging w/ GDB</text:p>
              </text:list-item>
              <text:list-item>
                <text:p>HW 1 Ques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x86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x86 is a family of ISAs based on the architecture of the Intel 8086 CPU</text:p>
              </text:list-item>
              <text:list-item>
                <text:p>Provides abstractions for programmers</text:p>
                <text:list>
                  <text:list-item>
                    <text:p>Instructions</text:p>
                  </text:list-item>
                  <text:list-item>
                    <text:p>CPU register access</text:p>
                  </text:list-item>
                </text:list>
              </text:list-item>
              <text:list-item>
                <text:p>Accumulator styled ISA</text:p>
                <text:list>
                  <text:list-item>
                    <text:p>addl %eax, %edx<text:tab/><text:tab/># EDX += EAX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-0.138cm" presentation:class="title" presentation:user-transformed="true">
          <draw:text-box>
            <text:p>x86 - Registers</text:p>
          </draw:text-box>
        </draw:frame>
        <draw:frame presentation:style-name="pr4" draw:layer="layout" svg:width="28cm" svg:height="16.871cm" svg:x="0cm" svg:y="2.914cm" presentation:class="outline" presentation:user-transformed="true">
          <draw:text-box>
            <text:list text:style-name="L2">
              <text:list-item>
                <text:p>8 addressable registers</text:p>
                <text:list>
                  <text:list-item>
                    <text:p>eax – gen. purpose register also used for function return values</text:p>
                  </text:list-item>
                  <text:list-item>
                    <text:p>ebx – gen. purpose register also used to hold array/string base address</text:p>
                  </text:list-item>
                  <text:list-item>
                    <text:p>ecx – gen. purpose register also used for counting </text:p>
                  </text:list-item>
                  <text:list-item>
                    <text:p>edx – gen. purpose register also used for array data</text:p>
                  </text:list-item>
                  <text:list-item>
                    <text:p>edi – gen. purpose register also used for src array/string index</text:p>
                  </text:list-item>
                  <text:list-item>
                    <text:p>esi – gen. Purpose register also used for dest array/string index</text:p>
                  </text:list-item>
                  <text:list-item>
                    <text:p>esp – contains stack pointer... more later</text:p>
                  </text:list-item>
                  <text:list-item>
                    <text:p>ebp – contains frame pointer... more later</text:p>
                  </text:list-item>
                </text:list>
              </text:list-item>
              <text:list-item>
                <text:p>Inaccessible registers, managed via instructions</text:p>
                <text:list>
                  <text:list-item>
                    <text:p>eip – instruction pointer</text:p>
                  </text:list-item>
                  <text:list-item>
                    <text:p>flags – set for performing value comparison</text:p>
                  </text:list-item>
                  <text:list-item>
                    <text:p>cs, ds, es, ss – Segment registers for memory addres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x86 Basics – Register Structur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an access different bit ranges of the registers</text:p>
              </text:list-item>
              <text:list-item>
                <text:p>Use special names</text:p>
                <text:list>
                  <text:list-item>
                    <text:p><text:span text:style-name="T1">Ex:</text:span><text:span text:style-name="T2"> least significant byte of eax is “al”</text:span></text:p>
                  </text:list-item>
                </text:list>
              </text:list-item>
              <text:list-item>
                <text:p><text:span text:style-name="T2">Details: </text:span><text:span text:style-name="T3"><text:a xlink:href="http://en.wikipedia.org/wiki/X86#Structure">http://en.wikipedia.org/wiki/X86#Structure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-0.138cm" presentation:class="title" presentation:user-transformed="true">
          <draw:text-box>
            <text:p>X86 Basics - Instructions</text:p>
          </draw:text-box>
        </draw:frame>
        <draw:frame presentation:style-name="pr4" draw:layer="layout" svg:width="27.365cm" svg:height="16.775cm" svg:x="0.635cm" svg:y="2.51cm" presentation:class="outline" presentation:user-transformed="true">
          <draw:text-box>
            <text:list text:style-name="L2">
              <text:list-item>
                <text:p><text:span text:style-name="T4">Arithmetic</text:span></text:p>
                <text:list>
                  <text:list-item>
                    <text:p>add, sub, mul, idiv</text:p>
                  </text:list-item>
                </text:list>
              </text:list-item>
              <text:list-item>
                <text:p><text:span text:style-name="T4">Logical / Bitwise</text:span></text:p>
                <text:list>
                  <text:list-item>
                    <text:p>and, or, xor, neg, sal/shl, sar/shr</text:p>
                  </text:list-item>
                </text:list>
              </text:list-item>
              <text:list-item>
                <text:p><text:span text:style-name="T4">Control</text:span></text:p>
                <text:list>
                  <text:list-item>
                    <text:p>jmp, je, jne, jg, jl, jle, jge</text:p>
                  </text:list-item>
                  <text:list-item>
                    <text:p>Use after test or cmp instruction</text:p>
                    <text:list>
                      <text:list-item>
                        <text:p>test – bitwise AND which sets flags</text:p>
                      </text:list-item>
                      <text:list-item>
                        <text:p>cmp – subtraction which sets flags</text:p>
                      </text:list-item>
                    </text:list>
                  </text:list-item>
                  <text:list-item>
                    <text:p>ret – used to return from a function</text:p>
                  </text:list-item>
                </text:list>
              </text:list-item>
              <text:list-item>
                <text:p><text:span text:style-name="T4">Other</text:span></text:p>
                <text:list>
                  <text:list-item>
                    <text:p>Stack insns: push, pop</text:p>
                  </text:list-item>
                  <text:list-item>
                    <text:p>Data manipulating: mov, enter, lea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X86 Basics – Data Sizes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Instructions take a data size specifier as their last character</text:p>
                <text:list>
                  <text:list-item>
                    <text:p>L – operate on 4 bytes</text:p>
                    <text:list>
                      <text:list-item>
                        <text:p><text:span text:style-name="T1">Ex:</text:span><text:span text:style-name="T2"> a</text:span>ddl, pushl, movl, cmpl</text:p>
                      </text:list-item>
                    </text:list>
                  </text:list-item>
                  <text:list-item>
                    <text:p>B – operate on least significant byte</text:p>
                    <text:list>
                      <text:list-item>
                        <text:p><text:span text:style-name="T1">Ex:</text:span><text:span text:style-name="T2"> movb, cmpb, testb</text:span> </text:p>
                      </text:list-item>
                    </text:list>
                  </text:list-item>
                </text:list>
              </text:list-item>
              <text:list-item>
                <text:p>Need to be combined with appropriately named operands!</text:p>
                <text:list>
                  <text:list-item>
                    <text:p><text:span text:style-name="T1">Ex:</text:span><text:span text:style-name="T2"> addl %edx, %eax</text:span><text:span text:style-name="T2"><text:tab/></text:span><text:span text:style-name="T2">→ valid!</text:span></text:p>
                    <text:list>
                      <text:list-header>
                        <text:p><text:span text:style-name="T2"><text:s text:c="2"/></text:span><text:span text:style-name="T2">cmpb %eax, %cl </text:span><text:span text:style-name="T2"><text:tab/></text:span><text:span text:style-name="T2"><text:tab/></text:span><text:span text:style-name="T2"> → invalid!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-0.038cm" presentation:class="title" presentation:user-transformed="true">
          <draw:text-box>
            <text:p>C → x86 Exercise</text:p>
          </draw:text-box>
        </draw:frame>
        <draw:frame presentation:style-name="pr4" draw:layer="layout" svg:width="25.199cm" svg:height="17.406cm" svg:x="1.4cm" svg:y="2.914cm" presentation:class="outline" presentation:user-transformed="true">
          <draw:text-box>
            <text:list text:style-name="L2">
              <text:list-item>
                <text:p><text:span text:style-name="T5">Implement body of strcmp(), a standard C function for comparing two ASCII-encoded strings in x86</text:span></text:p>
              </text:list-item>
              <text:list-item>
                <text:p><text:span text:style-name="T5">Work in groups of 2 - 4</text:span></text:p>
              </text:list-item>
              <text:list-item>
                <text:p><text:span text:style-name="T5">C Implementation:</text:span></text:p>
                <text:list>
                  <text:list-header>
                    <text:p>int strcmp(char* a, char* b) {</text:p>
                    <text:list>
                      <text:list-header>
                        <text:p>while( *a &amp;&amp; *b ) {</text:p>
                        <text:list>
                          <text:list-header>
                            <text:p>if( *a != *b )</text:p>
                            <text:list>
                              <text:list-header>
                                <text:p>break;</text:p>
                              </text:list-header>
                            </text:list>
                            <text:p>a++;</text:p>
                            <text:p>b++;</text:p>
                          </text:list-header>
                        </text:list>
                        <text:p>}</text:p>
                        <text:p>return *a - *b;</text:p>
                      </text:list-header>
                    </text:list>
                    <text:p>}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aron Miller</meta:initial-creator>
    <meta:creation-date>2011-04-13T19:53:36</meta:creation-date>
    <dc:date>2011-04-14T00:25:39</dc:date>
    <dc:creator>Aaron Miller</dc:creator>
    <meta:editing-duration>PT00H55M45S</meta:editing-duration>
    <meta:editing-cycles>18</meta:editing-cycles>
    <meta:generator>OpenOffice.org/3.2$Unix OpenOffice.org_project/320m12$Build-9483</meta:generator>
    <meta:document-statistic meta:object-count="53"/>
  </office:meta>
</office:document-meta>
</file>