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71cm" draw:marker-end="msArrowEnd_20_5" draw:marker-end-width="0.213cm" draw:marker-end-center="false" draw:stroke-linejoin="round" draw:fill="solid" draw:fill-color="#d9d9d9" draw:textarea-horizontal-align="center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6f5bd" draw:textarea-vertical-align="top" draw:auto-grow-height="true" fo:padding-top="0.123cm" fo:padding-bottom="0.123cm" fo:padding-left="0.251cm" fo:padding-right="0.251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5f1cf" draw:textarea-vertical-align="top" draw:auto-grow-height="true" fo:padding-top="0.123cm" fo:padding-bottom="0.123cm" fo:padding-left="0.251cm" fo:padding-right="0.251cm" fo:wrap-option="wrap"/>
    </style:style>
    <style:style style:name="gr6" style:family="graphic" style:parent-style-name="standard">
      <style:graphic-properties draw:stroke="none" svg:stroke-width="0.071cm" draw:marker-end="msArrowEnd_20_5" draw:marker-end-width="0.213cm" draw:marker-end-center="false" draw:stroke-linejoin="round" draw:fill="solid" draw:fill-color="#d9d9d9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stroke="none" draw:fill="none" draw:fill-color="#ffffff" draw:textarea-vertical-align="top" draw:auto-grow-height="true" fo:min-height="11.983cm" fo:padding-top="0.125cm" fo:padding-bottom="0.125cm" fo:padding-left="0.25cm" fo:padding-right="0.25cm" fo:wrap-option="wrap"/>
    </style:style>
    <style:style style:name="pr5" style:family="presentation" style:parent-style-name="Default-backgroundobjects">
      <style:graphic-properties draw:stroke="none" draw:fill="none" draw:fill-color="#ffffff" draw:textarea-vertical-align="top" draw:auto-grow-height="false" fo:min-height="11.983cm" fo:padding-top="0.125cm" fo:padding-bottom="0.125cm" fo:padding-left="0.25cm" fo:padding-right="0.25cm" fo:wrap-option="wrap"/>
    </style:style>
    <style:style style:name="pr6" style:family="presentation" style:parent-style-name="Default-notes">
      <style:graphic-properties draw:stroke="none" draw:fill="none" draw:fill-color="#ffffff" draw:textarea-vertical-align="top" draw:auto-grow-height="false" fo:min-height="11.983cm" fo:padding-top="0.125cm" fo:padding-bottom="0.125cm" fo:padding-left="0.25cm" fo:padding-right="0.25cm" fo:wrap-option="wrap"/>
    </style:style>
    <style:style style:name="pr7" style:family="presentation" style:parent-style-name="Default-notes">
      <style:graphic-properties draw:fill-color="#ffffff" fo:min-height="12.573cm"/>
    </style:style>
    <style:style style:name="pr8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fo:min-height="12.573cm"/>
    </style:style>
    <style:style style:name="pr11" style:family="presentation" style:parent-style-name="Default_20_1-notes">
      <style:graphic-properties draw:fill-color="#ffffff" fo:min-height="11.983cm"/>
    </style:style>
    <style:style style:name="pr12" style:family="presentation" style:parent-style-name="Default_20_1-title">
      <style:graphic-properties draw:auto-grow-height="true" fo:min-height="2.117cm"/>
    </style:style>
    <style:style style:name="pr13" style:family="presentation" style:parent-style-name="Default_20_1-outline1">
      <style:graphic-properties fo:min-height="12.322cm"/>
    </style:style>
    <style:style style:name="pr14" style:family="presentation" style:parent-style-name="Default_20_1-notes">
      <style:graphic-properties draw:fill-color="#ffffff" fo:min-height="11.732cm"/>
    </style:style>
    <style:style style:name="pr15" style:family="presentation" style:parent-style-name="Default_20_1-title">
      <style:graphic-properties fo:min-height="1.866cm"/>
    </style:style>
    <style:style style:name="P1" style:family="paragraph">
      <style:paragraph-properties fo:margin-left="0.331cm" fo:margin-right="0cm" fo:margin-top="0cm" fo:margin-bottom="0cm" fo:text-align="start" fo:text-indent="-0.33cm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end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simp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top="0cm" fo:margin-bottom="0cm" fo:line-height="100%" fo:text-align="start" style:punctuation-wrap="simple">
        <style:tab-stops>
          <style:tab-stop style:position="1.27cm"/>
          <style:tab-stop style:position="4.128cm"/>
        </style:tab-stops>
      </style:paragraph-properties>
    </style:style>
    <style:style style:name="P9" style:family="paragraph">
      <style:paragraph-properties fo:margin-top="0cm" fo:margin-bottom="0cm" fo:text-align="start" style:punctuation-wrap="simple"/>
    </style:style>
    <style:style style:name="P10" style:family="paragraph">
      <style:paragraph-properties fo:margin-top="0cm" fo:margin-bottom="0cm" fo:line-height="100%" fo:text-align="start" style:punctuation-wrap="simple">
        <style:tab-stops>
          <style:tab-stop style:position="8.903cm"/>
        </style:tab-stops>
      </style:paragraph-properties>
    </style:style>
    <style:style style:name="P11" style:family="paragraph">
      <style:text-properties fo:font-weight="normal" style:font-weight-asian="normal" style:font-weight-complex="normal"/>
    </style:style>
    <style:style style:name="T1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8b8b8b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Calibri" style:font-family-generic-complex="swiss" style:font-size-complex="9pt" style:font-style-complex="normal" style:font-weight-complex="normal"/>
    </style:style>
    <style:style style:name="T4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bold" style:font-family-asian="+mn-ea" style:font-size-asian="24pt" style:font-style-asian="normal" style:font-weight-asian="bold" style:font-family-complex="+mn-cs" style:font-size-complex="24pt" style:font-style-complex="normal" style:font-weight-complex="bold"/>
    </style:style>
    <style:style style:name="T5" style:family="text">
      <style:text-properties fo:color="#c00000" style:text-line-through-style="none" fo:font-family="Calibri" style:font-family-generic="swis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style:text-line-through-style="none" fo:font-family="'Courier New'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cc99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fo:font-family="'Courier New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line-through-style="none" fo:font-family="'Courier New'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13" style:family="text">
      <style:text-properties fo:color="#000000" style:text-line-through-style="none" fo:font-family="'Courier New'" style:font-family-generic="modern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14" style:family="text">
      <style:text-properties fo:color="#ff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¢">
        <style:list-level-properties text:space-before="0.001cm" text:min-label-width="0.952cm"/>
        <style:text-properties fo:font-family="'Wingdings 2'" style:font-family-generic="roman" style:use-window-font-color="true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oday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3.349cm" svg:height="2.116cm" svg:x="0.992cm" svg:y="1.21cm" presentation:class="title" presentation:user-transformed="true">
          <draw:text-box>
            <text:p text:style-name="P1"><text:span text:style-name="T1">Today</text:span></text:p>
          </draw:text-box>
        </draw:frame>
        <draw:frame draw:name="Content Placeholder 2" presentation:style-name="pr2" draw:text-style-name="P2" draw:layer="layout" svg:width="23.238cm" svg:height="13.81cm" svg:x="1.102cm" svg:y="3.784cm" presentation:class="outline" presentation:user-transformed="true">
          <draw:text-box>
            <text:p><text:span text:style-name="T2">C operators and their precedence</text:span></text:p>
            <text:p><text:span text:style-name="T2">Midterm Review</text:span></text:p>
            <text:p><text:span text:style-name="T2">Homework 2 Questions</text:span></text:p>
          </draw:text-box>
        </draw:frame>
        <draw:frame draw:name="Slide Number Placeholder 4" presentation:style-name="pr3" draw:text-style-name="P4" draw:layer="layout" svg:width="1.692cm" svg:height="1.013cm" svg:x="23.707cm" svg:y="18.247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4" draw:text-style-name="P2" draw:layer="layout" svg:width="0.001cm" svg:height="12.233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5"><text:span text:style-name="T4"><text:page-number>&lt;number&gt;</text:page-number></text:span></text:p>
            </draw:text-box>
          </draw:frame>
        </presentation:notes>
      </draw:page>
      <draw:page draw:name="Operator Preference in C (16 levels)" draw:style-name="dp1" draw:master-page-name="Default" presentation:presentation-page-layout-name="AL1T11">
        <draw:custom-shape draw:name="Rectangle 5" draw:style-name="gr2" draw:text-style-name="P2" draw:layer="layout" svg:width="21.452cm" svg:height="1.496cm" svg:x="1.675cm" svg:y="5.345cm">
          <text:p/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2" draw:layer="layout" svg:width="23.104cm" svg:height="1.591cm" svg:x="1.199cm" svg:y="0.948cm" presentation:class="title" presentation:user-transformed="true">
          <draw:text-box>
            <text:p text:style-name="P1"><text:span text:style-name="T1">Operator Preference in C (16 levels)</text:span></text:p>
          </draw:text-box>
        </draw:frame>
        <draw:custom-shape draw:name="Text Box 3" draw:style-name="gr3" draw:text-style-name="P2" draw:layer="layout" svg:width="22.224cm" svg:height="13.967cm" svg:x="1.607cm" svg:y="3.598cm">
          <text:p text:style-name="P6"><text:span text:style-name="T5">Operator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ssociativity</text:span></text:p>
          <text:p text:style-name="P6"><text:span text:style-name="T6">() <text:s/>[] <text:s/>-&gt; <text:s/>.</text:span><text:span text:style-name="T6"><text:tab/></text:span><text:span text:style-name="T6"> </text:span><text:span text:style-name="T7">(postfix versions of </text:span><text:span text:style-name="T6">++ --</text:span><text:span text:style-name="T7">)</text:span><text:span text:style-name="T8"> </text:span><text:span text:style-name="T8"><text:tab/></text:span><text:span text:style-name="T6"><text:tab/></text:span><text:span text:style-name="T8">left to right</text:span><text:span text:style-name="T8"><text:tab/></text:span><text:span text:style-name="T8">16</text:span></text:p>
          <text:p text:style-name="P6"><text:span text:style-name="T7">(prefix versions of </text:span><text:span text:style-name="T6">++ --</text:span><text:span text:style-name="T7">)</text:span><text:span text:style-name="T8"> </text:span><text:span text:style-name="T6">sizeof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right to left</text:span><text:span text:style-name="T8"><text:tab/></text:span><text:span text:style-name="T8">15</text:span></text:p>
          <text:p text:style-name="P6"><text:span text:style-name="T6">! <text:s/>~ <text:s/></text:span><text:span text:style-name="T7">(unary versions of </text:span><text:span text:style-name="T6">+ <text:s/>- <text:s/>&amp; <text:s/>*</text:span><text:span text:style-name="T7">)</text:span><text:span text:style-name="T6"><text:tab/></text:span><text:span text:style-name="T6"><text:tab/></text:span><text:span text:style-name="T6"><text:tab/></text:span><text:span text:style-name="T6"><text:tab/></text:span><text:span text:style-name="T8">right to left</text:span><text:span text:style-name="T8"><text:tab/></text:span><text:span text:style-name="T8">15</text:span></text:p>
          <text:p text:style-name="P6"><text:span text:style-name="T6">(type)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right to left</text:span><text:span text:style-name="T8"><text:tab/></text:span><text:span text:style-name="T8">14</text:span></text:p>
          <text:p text:style-name="P6"><text:span text:style-name="T6">* <text:s/>/ <text:s/>%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13</text:span></text:p>
          <text:p text:style-name="P6"><text:span text:style-name="T6">+ <text:s/>-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12</text:span></text:p>
          <text:p text:style-name="P6"><text:span text:style-name="T6">&lt;&lt; <text:s/>&gt;&gt;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11</text:span></text:p>
          <text:p text:style-name="P6"><text:span text:style-name="T6">&lt; <text:s/>&lt;= <text:s/>&gt; <text:s/>&gt;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10</text:span></text:p>
          <text:p text:style-name="P6"><text:span text:style-name="T6">== <text:s/>!=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9</text:span></text:p>
          <text:p text:style-name="P6"><text:span text:style-name="T6">&amp;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8</text:span></text:p>
          <text:p text:style-name="P6"><text:span text:style-name="T6">^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7</text:span></text:p>
          <text:p text:style-name="P6"><text:span text:style-name="T6">|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6</text:span></text:p>
          <text:p text:style-name="P6"><text:span text:style-name="T6">&amp;&amp;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5</text:span></text:p>
          <text:p text:style-name="P6"><text:span text:style-name="T6">||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4</text:span></text:p>
          <text:p text:style-name="P6"><text:span text:style-name="T6">?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right to left</text:span><text:span text:style-name="T8"><text:tab/></text:span><text:span text:style-name="T8"> <text:s/>3</text:span></text:p>
          <text:p text:style-name="P6"><text:span text:style-name="T6">= += -= *= /= %= &amp;= ^= != &lt;&lt;= &gt;&gt;=</text:span><text:span text:style-name="T6"><text:tab/></text:span><text:span text:style-name="T6"><text:tab/></text:span><text:span text:style-name="T6"><text:tab/></text:span><text:span text:style-name="T6"><text:tab/></text:span><text:span text:style-name="T8">right to left</text:span><text:span text:style-name="T8"><text:tab/></text:span><text:span text:style-name="T8"> <text:s/>2</text:span></text:p>
          <text:p text:style-name="P6"><text:span text:style-name="T6">,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left to right</text:span><text:span text:style-name="T8"><text:tab/></text:span><text:span text:style-name="T8"> <text:s/>1</text:span></text:p>
          <draw:enhanced-geometry svg:viewBox="0 0 21600 21600" draw:type="rectangle" draw:enhanced-path="M 0 0 L 21600 0 21600 21600 0 21600 0 0 Z N"/>
        </draw:custom-shape>
        <draw:frame draw:name="Slide Number Placeholder 4" presentation:style-name="pr3" draw:text-style-name="P4" draw:layer="layout" svg:width="1.692cm" svg:height="1.013cm" svg:x="23.707cm" svg:y="18.247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presentation:notes draw:style-name="dp2">
          <draw:page-thumbnail draw:name="Rectangle 2" draw:style-name="gr1" draw:layer="layout" svg:width="0cm" svg:height="0cm" svg:x="0cm" svg:y="0cm" draw:page-number="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++ and --" draw:style-name="dp1" draw:master-page-name="Default" presentation:presentation-page-layout-name="AL1T11">
        <draw:frame draw:name="Title 1" presentation:style-name="pr1" draw:text-style-name="P2" draw:layer="layout" svg:width="23.349cm" svg:height="2.116cm" svg:x="0.992cm" svg:y="1.21cm" presentation:class="title" presentation:user-transformed="true">
          <draw:text-box>
            <text:p text:style-name="P1"><text:span text:style-name="T1">++ and --</text:span></text:p>
          </draw:text-box>
        </draw:frame>
        <draw:frame draw:name="Content Placeholder 2" presentation:style-name="pr2" draw:text-style-name="P2" draw:layer="layout" svg:width="23.238cm" svg:height="13.81cm" svg:x="1.102cm" svg:y="3.784cm" presentation:class="outline" presentation:user-transformed="true">
          <draw:text-box>
            <text:p text:style-name="P7"><text:span text:style-name="T2">Unary increment(++)/decrement(--) operators</text:span></text:p>
            <text:p text:style-name="P7"><text:span text:style-name="T2">Prefix (to left, before): --x <text:s text:c="4"/>decrement first, then use</text:span></text:p>
            <text:p text:style-name="P7"><text:span text:style-name="T2">Postfix (to right, after): x++ <text:s text:c="2"/>use first, then increment</text:span></text:p>
            <text:p text:style-name="P7"><text:span text:style-name="T2"/></text:p>
          </draw:text-box>
        </draw:frame>
        <draw:frame draw:name="Slide Number Placeholder 4" presentation:style-name="pr3" draw:text-style-name="P4" draw:layer="layout" svg:width="1.692cm" svg:height="1.013cm" svg:x="23.707cm" svg:y="18.247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Rectangle 5" draw:style-name="gr4" draw:text-style-name="P2" draw:layer="layout" svg:width="14.604cm" svg:height="2.615cm" svg:x="7.049cm" svg:y="9.386cm">
          <text:p text:style-name="P8"><text:span text:style-name="T9">x = 3;</text:span></text:p>
          <text:p text:style-name="P8"><text:span text:style-name="T9">y = x++; <text:s/>// y gets 3, then x incremented to 4</text:span></text:p>
          <text:p text:style-name="P8"><text:span text:style-name="T9">z = --x; <text:s/>// x decremented to 3, then z gets 3</text:span></text:p>
          <text:p text:style-name="P8"><text:span text:style-name="T9"><text:s text:c="10"/></text:span><text:span text:style-name="T9">// x, y, and z all are 3 at end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10.582cm" svg:height="3.207cm" svg:x="0.76cm" svg:y="13.028cm">
          <text:p text:style-name="P9"><text:span text:style-name="T10"><text:s text:c="4"/></text:span><text:span text:style-name="T10">int j;</text:span></text:p>
          <text:p text:style-name="P9"><text:span text:style-name="T10"><text:s text:c="4"/></text:span><text:span text:style-name="T10">int ni = n*i;</text:span></text:p>
          <text:p text:style-name="P9"><text:span text:style-name="T10"><text:s text:c="4"/></text:span><text:span text:style-name="T10">double *rowp = a+ni;</text:span></text:p>
          <text:p text:style-name="P9"><text:span text:style-name="T10"><text:s text:c="4"/></text:span><text:span text:style-name="T10">for (j = 0; j &lt; n; j++)</text:span></text:p>
          <text:p text:style-name="P9"><text:span text:style-name="T10"><text:tab/></text:span><text:span text:style-name="T10">{*rowp = b[j]; rowp++;}</text:span></text:p>
          <draw:enhanced-geometry svg:viewBox="0 0 21600 21600" draw:type="rectangle" draw:enhanced-path="M 0 0 L 21600 0 21600 21600 0 21600 0 0 Z N"/>
        </draw:custom-shape>
        <draw:custom-shape draw:name="Right Arrow 7" draw:style-name="gr6" draw:text-style-name="P2" draw:layer="layout" svg:width="2.327cm" svg:height="2.327cm" svg:x="11.55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9" draw:style-name="gr5" draw:text-style-name="P2" draw:layer="layout" svg:width="10.582cm" svg:height="3.207cm" svg:x="14.077cm" svg:y="13.025cm">
          <text:p text:style-name="P9"><text:span text:style-name="T10"><text:s text:c="4"/></text:span><text:span text:style-name="T10">int j;</text:span></text:p>
          <text:p text:style-name="P9"><text:span text:style-name="T10"><text:s text:c="4"/></text:span><text:span text:style-name="T10">int ni = n*i;</text:span></text:p>
          <text:p text:style-name="P9"><text:span text:style-name="T10"><text:s text:c="4"/></text:span><text:span text:style-name="T10">double *rowp = a+ni;</text:span></text:p>
          <text:p text:style-name="P9"><text:span text:style-name="T10"><text:s text:c="4"/></text:span><text:span text:style-name="T10">for (j = 0; j &lt; n; j++)</text:span></text:p>
          <text:p text:style-name="P9"><text:span text:style-name="T10"><text:tab/></text:span><text:span text:style-name="T10">*rowp++ = b[j];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cedence Examples" draw:style-name="dp1" draw:master-page-name="Default_20_1" presentation:presentation-page-layout-name="AL2T19">
        <draw:frame draw:name="Title 1" presentation:style-name="pr8" draw:text-style-name="P2" draw:layer="layout" svg:width="23.347cm" svg:height="2.116cm" svg:x="0.994cm" svg:y="1.236cm" presentation:class="title" presentation:user-transformed="true">
          <draw:text-box>
            <text:p text:style-name="P1"><text:span text:style-name="T1">Precedence Examples</text:span></text:p>
          </draw:text-box>
        </draw:frame>
        <draw:frame draw:name="Slide Number Placeholder 4" presentation:style-name="pr9" draw:text-style-name="P4" draw:layer="layout" svg:width="1.692cm" svg:height="1.013cm" svg:x="23.707cm" svg:y="18.247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Text Box 3" draw:style-name="gr3" draw:text-style-name="P2" draw:layer="layout" svg:width="23.361cm" svg:height="13.205cm" svg:x="1.27cm" svg:y="3.327cm">
          <text:p text:style-name="P10"><text:span text:style-name="T6">a*b+c</text:span><text:span text:style-name="T6"><text:tab/></text:span><text:span text:style-name="T6">(a*b)+c</text:span><text:span text:style-name="T6"><text:line-break/></text:span><text:span text:style-name="T6"><text:line-break/></text:span><text:span text:style-name="T6">a-b+c</text:span><text:span text:style-name="T6"><text:tab/></text:span><text:span text:style-name="T6">(a-b)+c</text:span></text:p>
          <text:p text:style-name="P10"><text:span text:style-name="T6"/></text:p>
          <text:p text:style-name="P10"><text:span text:style-name="T6">sizeof(int)*p</text:span><text:span text:style-name="T6"><text:tab/></text:span><text:span text:style-name="T6">(sizeof(int))*p</text:span></text:p>
          <text:p text:style-name="P10"><text:span text:style-name="T6"/></text:p>
          <text:p text:style-name="P10"><text:span text:style-name="T6">*p-&gt;q</text:span><text:span text:style-name="T6"><text:tab/></text:span><text:span text:style-name="T6">*(p-&gt;q)</text:span></text:p>
          <text:p text:style-name="P10"><text:span text:style-name="T6"/></text:p>
          <text:p text:style-name="P10"><text:span text:style-name="T6">*x++</text:span><text:span text:style-name="T11"><text:tab/></text:span><text:span text:style-name="T6">*(x++) </text:span><text:span text:style-name="T12">not <text:s/></text:span><text:span text:style-name="T13">(*x)++ <text:s/></text:span><text:span text:style-name="T14">incr after use</text:span></text:p>
          <text:p text:style-name="P10"><text:span text:style-name="T13"><text:line-break/></text:span><text:span text:style-name="T13">a+=b++</text:span><text:span text:style-name="T13"><text:tab/></text:span><text:span text:style-name="T13">a+=(b++) <text:s/></text:span><text:span text:style-name="T14">incr after use</text:span></text:p>
          <text:p text:style-name="P10"><text:span text:style-name="T14"/></text:p>
          <text:p text:style-name="P10"><text:span text:style-name="T13">a++b</text:span><text:span text:style-name="T13"><text:tab/></text:span><text:span text:style-name="T13">a+(+b)</text:span></text:p>
          <text:p text:style-name="P10"><text:span text:style-name="T13"/></text:p>
          <text:p text:style-name="P10"><text:span text:style-name="T13">a+++b</text:span><text:span text:style-name="T13"><text:tab/></text:span><text:span text:style-name="T13">(a++)+b </text:span><text:span text:style-name="T12">not <text:s text:c="2"/></text:span><text:span text:style-name="T13">a+(++b) </text:span><text:span text:style-name="T14">incr after use</text:span></text:p>
          <text:p text:style-name="P10"><text:span text:style-name="T14"/></text:p>
          <text:p text:style-name="P10"><text:span text:style-name="T13">a++++b</text:span><text:span text:style-name="T13"><text:tab/></text:span><text:span text:style-name="T13">(a++)+(+b) </text:span><text:span text:style-name="T14">incr after use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834cm" svg:height="13.49cm" svg:x="9.737cm" svg:y="3.32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cedence Examples" draw:style-name="dp1" draw:master-page-name="Default_20_1" presentation:presentation-page-layout-name="AL2T19">
        <draw:frame draw:name="Title 1" presentation:style-name="pr8" draw:text-style-name="P2" draw:layer="layout" svg:width="23.347cm" svg:height="2.116cm" svg:x="0.994cm" svg:y="1.236cm" presentation:class="title" presentation:user-transformed="true">
          <draw:text-box>
            <text:p text:style-name="P1"><text:span text:style-name="T1">Precedence Examples</text:span></text:p>
          </draw:text-box>
        </draw:frame>
        <draw:frame draw:name="Slide Number Placeholder 4" presentation:style-name="pr9" draw:text-style-name="P4" draw:layer="layout" svg:width="1.692cm" svg:height="1.013cm" svg:x="23.707cm" svg:y="18.247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custom-shape draw:name="Text Box 3" draw:style-name="gr3" draw:text-style-name="P2" draw:layer="layout" svg:width="23.361cm" svg:height="13.205cm" svg:x="1.27cm" svg:y="3.327cm">
          <text:p text:style-name="P10"><text:span text:style-name="T6">a*b+c</text:span><text:span text:style-name="T6"><text:tab/></text:span><text:span text:style-name="T6">(a*b)+c</text:span><text:span text:style-name="T6"><text:line-break/></text:span><text:span text:style-name="T6"><text:line-break/></text:span><text:span text:style-name="T6">a-b+c</text:span><text:span text:style-name="T6"><text:tab/></text:span><text:span text:style-name="T6">(a-b)+c</text:span></text:p>
          <text:p text:style-name="P10"><text:span text:style-name="T6"/></text:p>
          <text:p text:style-name="P10"><text:span text:style-name="T6">sizeof(int)*p</text:span><text:span text:style-name="T6"><text:tab/></text:span><text:span text:style-name="T6">(sizeof(int))*p</text:span></text:p>
          <text:p text:style-name="P10"><text:span text:style-name="T6"/></text:p>
          <text:p text:style-name="P10"><text:span text:style-name="T6">*p-&gt;q</text:span><text:span text:style-name="T6"><text:tab/></text:span><text:span text:style-name="T6">*(p-&gt;q)</text:span></text:p>
          <text:p text:style-name="P10"><text:span text:style-name="T6"/></text:p>
          <text:p text:style-name="P10"><text:span text:style-name="T6">*x++</text:span><text:span text:style-name="T11"><text:tab/></text:span><text:span text:style-name="T6">*(x++) </text:span><text:span text:style-name="T12">not <text:s/></text:span><text:span text:style-name="T13">(*x)++ <text:s/></text:span><text:span text:style-name="T14">incr after use</text:span></text:p>
          <text:p text:style-name="P10"><text:span text:style-name="T13"><text:line-break/></text:span><text:span text:style-name="T13">a+=b++</text:span><text:span text:style-name="T13"><text:tab/></text:span><text:span text:style-name="T13">a+=(b++) <text:s/></text:span><text:span text:style-name="T14">incr after use</text:span></text:p>
          <text:p text:style-name="P10"><text:span text:style-name="T14"/></text:p>
          <text:p text:style-name="P10"><text:span text:style-name="T13">a++b</text:span><text:span text:style-name="T13"><text:tab/></text:span><text:span text:style-name="T13">a+(+b)</text:span></text:p>
          <text:p text:style-name="P10"><text:span text:style-name="T13"/></text:p>
          <text:p text:style-name="P10"><text:span text:style-name="T13">a+++b</text:span><text:span text:style-name="T13"><text:tab/></text:span><text:span text:style-name="T13">(a++)+b </text:span><text:span text:style-name="T12">not <text:s text:c="2"/></text:span><text:span text:style-name="T13">a+(++b) </text:span><text:span text:style-name="T14">incr after use</text:span></text:p>
          <text:p text:style-name="P10"><text:span text:style-name="T14"/></text:p>
          <text:p text:style-name="P10"><text:span text:style-name="T13">a++++b</text:span><text:span text:style-name="T13"><text:tab/></text:span><text:span text:style-name="T13">(a++)+(+b) </text:span><text:span text:style-name="T14">incr after us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13cm" svg:height="9.985cm" svg:x="3.485cm" svg:y="2.023cm" draw:page-number="5" presentation:class="page"/>
          <draw:frame presentation:style-name="pr11" draw:layer="layout" svg:width="16.227cm" svg:height="11.983cm" svg:x="2.028cm" svg:y="12.649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">
        <draw:frame presentation:style-name="pr12" draw:layer="layout" svg:width="23.347cm" svg:height="2.117cm" svg:x="0.994cm" svg:y="1.236cm" presentation:class="title">
          <draw:text-box>
            <text:p>Midterm Review - Topics</text:p>
          </draw:text-box>
        </draw:frame>
        <draw:frame presentation:style-name="pr13" draw:text-style-name="P11" draw:layer="layout" svg:width="22.859cm" svg:height="12.572cm" svg:x="1.27cm" svg:y="3.81cm" presentation:class="outline" presentation:user-transformed="true">
          <draw:text-box>
            <text:list text:style-name="L2">
              <text:list-item>
                <text:p text:style-name="P11"><text:span text:style-name="T15">Memory + Data</text:span></text:p>
              </text:list-item>
              <text:list-item>
                <text:p text:style-name="P11"><text:span text:style-name="T15">Numerical Representations</text:span></text:p>
                <text:list>
                  <text:list-item>
                    <text:p><text:span text:style-name="T15">Integers, Floats, Doubles</text:span></text:p>
                  </text:list-item>
                </text:list>
              </text:list-item>
              <text:list-item>
                <text:p><text:span text:style-name="T15">Introductory C</text:span></text:p>
                <text:list>
                  <text:list-item>
                    <text:p><text:span text:style-name="T15">Operators, Pointers</text:span></text:p>
                  </text:list-item>
                  <text:list-item>
                    <text:p><text:span text:style-name="T15">C =&gt; Machine Code</text:span></text:p>
                  </text:list-item>
                </text:list>
              </text:list-item>
              <text:list-item>
                <text:p><text:span text:style-name="T15">x86 Assembly</text:span></text:p>
                <text:list>
                  <text:list-item>
                    <text:p><text:span text:style-name="T15">Basics, Conditionals, Iteratives</text:span></text:p>
                  </text:list-item>
                </text:list>
              </text:list-item>
              <text:list-item>
                <text:p><text:span text:style-name="T15">Stack &amp; Procedures</text:span></text:p>
              </text:list-item>
              <text:list-item>
                <text:p><text:span text:style-name="T15">Data Structures</text:span></text:p>
                <text:list>
                  <text:list-item>
                    <text:p><text:span text:style-name="T15">Arrays (of var. dimension), structs, unions</text:span></text:p>
                  </text:list-item>
                </text:list>
              </text:list-item>
              <text:list-item>
                <text:p><text:span text:style-name="T15">Buffer Overflows</text:span></text:p>
              </text:list-item>
            </text:list>
          </draw:text-box>
        </draw:frame>
        <presentation:notes draw:style-name="dp3">
          <draw:page-thumbnail draw:style-name="gr1" draw:layer="layout" svg:width="13.313cm" svg:height="9.985cm" svg:x="3.485cm" svg:y="2.023cm" draw:page-number="6" presentation:class="page"/>
          <draw:frame presentation:style-name="pr14" draw:layer="layout" svg:width="16.227cm" svg:height="11.732cm" svg:x="2.028cm" svg:y="12.649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1">
        <draw:frame presentation:style-name="pr15" draw:layer="layout" svg:width="23.347cm" svg:height="1.866cm" svg:x="0.994cm" svg:y="1.361cm" presentation:class="title">
          <draw:text-box>
            <text:p>Midterm Review - Assignments</text:p>
          </draw:text-box>
        </draw:frame>
        <draw:frame presentation:style-name="pr13" draw:text-style-name="P11" draw:layer="layout" svg:width="22.859cm" svg:height="12.572cm" svg:x="1.27cm" svg:y="4.457cm" presentation:class="outline">
          <draw:text-box>
            <text:list text:style-name="L2">
              <text:list-item>
                <text:p text:style-name="P11"><text:span text:style-name="T15">HW 0: Intro Performance</text:span></text:p>
              </text:list-item>
              <text:list-item>
                <text:p text:style-name="P11"><text:span text:style-name="T15">Lab 1: Bitwise Operations / Basic C</text:span></text:p>
              </text:list-item>
              <text:list-item>
                <text:p text:style-name="P11"><text:span text:style-name="T15">HW 1: Numerical Representations + x86 ISA</text:span></text:p>
              </text:list-item>
              <text:list-item>
                <text:p text:style-name="P11"><text:span text:style-name="T15">Lab 2: x86 + Debugging</text:span></text:p>
              </text:list-item>
              <text:list-item>
                <text:p text:style-name="P11"><text:span text:style-name="T15">HW 2: More x86</text:span></text:p>
                <text:p text:style-name="P11"><text:span text:style-name="T15"/></text:p>
              </text:list-item>
              <text:list-item>
                <text:p text:style-name="P11"><text:span text:style-name="T15">HWs cover concepts</text:span></text:p>
              </text:list-item>
              <text:list-item>
                <text:p text:style-name="P11"><text:span text:style-name="T15">Labs reinforce concepts + provide experience</text:span></text:p>
              </text:list-item>
              <text:list-item>
                <text:p text:style-name="P11"><text:span text:style-name="T15">Content from both fair game!</text:span></text:p>
              </text:list-item>
            </text:list>
          </draw:text-box>
        </draw:frame>
        <presentation:notes draw:style-name="dp3">
          <draw:page-thumbnail draw:style-name="gr1" draw:layer="layout" svg:width="13.313cm" svg:height="9.985cm" svg:x="3.485cm" svg:y="2.023cm" draw:page-number="7" presentation:class="page"/>
          <draw:frame presentation:style-name="pr14" draw:layer="layout" svg:width="16.227cm" svg:height="11.732cm" svg:x="2.028cm" svg:y="12.6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style:font-family-generic="swiss" fo:font-size="24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Arial Narrow'" style:font-family-generic="swiss" fo:font-size="24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style:font-family-generic="swiss" fo:font-size="24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Arial Narrow'" style:font-family-generic="swiss" fo:font-size="24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85cm" fo:page-height="26.6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7030a0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31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3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paragraph-properties fo:margin-left="0.331cm" fo:margin-right="0cm" fo:margin-top="0cm" fo:margin-bottom="0cm" fo:text-align="start" fo:text-indent="-0.33cm" style:punctuation-wrap="hanging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8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dcb834" style:text-line-through-style="none" fo:font-family="Calibri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Calibri" style:font-family-generic-complex="swiss" style:font-size-complex="12pt" style:font-style-complex="normal" style:font-weight-complex="normal"/>
    </style:style>
    <style:style style:name="MT2" style:family="text">
      <style:text-properties fo:color="#dcb834" style:text-line-through-style="none" fo:font-family="Calibri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  <style:style style:name="MT3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Calibri" style:font-family-generic-complex="swiss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¢">
        <style:list-level-properties text:space-before="0.001cm" text:min-label-width="0.952cm"/>
        <style:text-properties fo:font-family="'Wingdings 2'" style:font-family-generic="roman" fo:color="#99000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¢">
        <style:list-level-properties text:space-before="0.001cm" text:min-label-width="0.952cm"/>
        <style:text-properties fo:font-family="'Wingdings 2'" style:font-family-generic="roman" fo:color="#990000" fo:font-size="60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99000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¢">
        <style:list-level-properties text:space-before="0.001cm" text:min-label-width="0.952cm"/>
        <style:text-properties fo:font-family="'Wingdings 2'" style:font-family-generic="roman" fo:color="#990000" fo:font-size="60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990000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¢">
        <style:list-level-properties text:space-before="0.001cm" text:min-label-width="0.952cm"/>
        <style:text-properties fo:font-family="'Wingdings 2'" style:font-family-generic="roman" fo:color="#990000" fo:font-size="60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990000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8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¢">
        <style:list-level-properties text:space-before="0.001cm" text:min-label-width="0.952cm"/>
        <style:text-properties fo:font-family="'Wingdings 2'" style:font-family-generic="roman" fo:color="#990000" fo:font-size="60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990000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8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8" draw:style-name="Mgr3" draw:text-style-name="MP3" draw:layer="backgroundobjects" svg:width="25.399cm" svg:height="0.634cm" svg:x="0cm" svg:y="0cm">
        <text:p/>
        <draw:enhanced-geometry svg:viewBox="0 0 21600 21600" draw:type="rectangle" draw:enhanced-path="M 0 0 L 21600 0 21600 21600 0 21600 0 0 Z N"/>
      </draw:custom-shape>
      <draw:custom-shape draw:name="Text Box 5" draw:style-name="Mgr4" draw:text-style-name="MP3" draw:layer="backgroundobjects" svg:width="6.737cm" svg:height="0.758cm" svg:x="18.627cm" svg:y="-0.134cm">
        <text:p text:style-name="MP4"><text:span text:style-name="MT1">University of </text:span><text:span text:style-name="MT2">Washington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3.349cm" svg:height="2.116cm" svg:x="0.992cm" svg:y="1.21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Content Placeholder 2" presentation:style-name="Mpr2" draw:text-style-name="MP3" draw:layer="backgroundobjects" svg:width="23.238cm" svg:height="13.81cm" svg:x="1.102cm" svg:y="3.784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3" draw:text-style-name="MP11" draw:layer="backgroundobjects" svg:width="7.619cm" svg:height="1.013cm" svg:x="0cm" svg:y="18.247cm" presentation:class="date-time" presentation:user-transformed="true">
        <draw:text-box>
          <text:p text:style-name="MP10"><text:span text:style-name="MT6">CSE351 - Autumn 2010</text:span></text:p>
        </draw:text-box>
      </draw:frame>
      <draw:frame draw:name="Slide Number Placeholder 10" presentation:style-name="Mpr3" draw:text-style-name="MP12" draw:layer="backgroundobjects" svg:width="1.692cm" svg:height="1.013cm" svg:x="23.707cm" svg:y="18.24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8" draw:style-name="Mgr3" draw:text-style-name="MP3" draw:layer="backgroundobjects" svg:width="25.399cm" svg:height="0.634cm" svg:x="0cm" svg:y="0cm">
        <text:p/>
        <draw:enhanced-geometry svg:viewBox="0 0 21600 21600" draw:type="rectangle" draw:enhanced-path="M 0 0 L 21600 0 21600 21600 0 21600 0 0 Z N"/>
      </draw:custom-shape>
      <draw:custom-shape draw:name="Text Box 5" draw:style-name="Mgr4" draw:text-style-name="MP3" draw:layer="backgroundobjects" svg:width="6.737cm" svg:height="0.758cm" svg:x="18.627cm" svg:y="-0.134cm">
        <text:p text:style-name="MP4"><text:span text:style-name="MT1">University of </text:span><text:span text:style-name="MT2">Washington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3.347cm" svg:height="2.116cm" svg:x="0.994cm" svg:y="1.236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Date Placeholder 9" presentation:style-name="Mpr7" draw:text-style-name="MP11" draw:layer="backgroundobjects" svg:width="7.619cm" svg:height="1.013cm" svg:x="0cm" svg:y="18.247cm" presentation:class="date-time" presentation:user-transformed="true">
        <draw:text-box>
          <text:p text:style-name="MP10"><text:span text:style-name="MT6">CSE351 - Autumn 2010</text:span></text:p>
        </draw:text-box>
      </draw:frame>
      <draw:frame draw:name="Slide Number Placeholder 10" presentation:style-name="Mpr7" draw:text-style-name="MP12" draw:layer="backgroundobjects" svg:width="1.692cm" svg:height="1.013cm" svg:x="23.707cm" svg:y="18.24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313cm" svg:height="9.985cm" svg:x="3.485cm" svg:y="2.023cm" presentation:class="page"/>
        <draw:frame presentation:style-name="Default_20_1-notes" draw:layer="backgroundobjects" svg:width="16.227cm" svg:height="11.982cm" svg:x="2.028cm" svg:y="12.649cm" presentation:class="notes" presentation:placeholder="true">
          <draw:text-box/>
        </draw:frame>
        <draw:frame presentation:style-name="Mpr8" draw:text-style-name="MP1" draw:layer="backgroundobjects" svg:width="8.802cm" svg:height="1.3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802cm" svg:height="1.33cm" svg:x="11.48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802cm" svg:height="1.33cm" svg:x="0cm" svg:y="25.299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802cm" svg:height="1.33cm" svg:x="11.482cm" svg:y="25.299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1-04-27T20:50:53</dc:date>
    <dc:creator>Aaron Miller</dc:creator>
    <meta:editing-duration>PT00H15M22S</meta:editing-duration>
    <meta:editing-cycles>1</meta:editing-cycles>
    <meta:document-statistic meta:object-count="74"/>
  </office:meta>
</office:document-meta>
</file>