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308A9A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618ffd" draw:textarea-horizontal-align="justify" draw:textarea-vertical-align="bottom" draw:auto-grow-height="true" draw:auto-grow-width="false" fo:min-height="1.063cm" fo:min-width="0cm" fo:padding-top="0.135cm" fo:padding-bottom="0.135cm" fo:padding-left="0.27cm" fo:padding-right="0.27cm" fo:wrap-option="wrap" draw:shadow-color="#919191"/>
    </style:style>
    <style:style style:name="gr2" style:family="graphic">
      <style:graphic-properties draw:stroke="none" draw:fill="none" draw:fill-color="#618ffd" draw:textarea-horizontal-align="justify" draw:textarea-vertical-align="top" draw:auto-grow-height="true" draw:auto-grow-width="false" fo:min-height="1.063cm" fo:min-width="0cm" fo:padding-top="0.135cm" fo:padding-bottom="0.135cm" fo:padding-left="0.27cm" fo:padding-right="0.27cm" fo:wrap-option="wrap" draw:shadow-color="#919191"/>
    </style:style>
    <style:style style:name="gr3" style:family="graphic">
      <style:graphic-properties draw:stroke="none" draw:fill="none" draw:fill-color="#618ffd" draw:textarea-horizontal-align="justify" draw:textarea-vertical-align="top" draw:auto-grow-height="false" fo:padding-top="0.08cm" fo:padding-bottom="0.08cm" fo:padding-left="0.056cm" fo:padding-right="0.056cm" fo:wrap-option="no-wrap" draw:shadow-color="#919191"/>
    </style:style>
    <style:style style:name="gr4" style:family="graphic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stroke-linejoin="miter" draw:fill="solid" draw:fill-color="#77777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106cm" svg:stroke-color="#00cc99" draw:marker-end="msArrowStealth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088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 style:list-style-name="L1">
      <style:graphic-properties draw:stroke="none" draw:fill="none" draw:fill-color="#00cc99" draw:textarea-horizontal-align="center" draw:textarea-vertical-align="bottom" draw:auto-grow-height="true" draw:auto-grow-width="false" fo:min-height="1.663cm" fo:min-width="0cm" fo:padding-top="0.075cm" fo:padding-bottom="0.075cm" fo:padding-left="0.053cm" fo:padding-right="0.053cm" fo:wrap-option="no-wrap" draw:shadow-color="#808080"/>
    </style:style>
    <style:style style:name="pr2" style:family="presentation" style:parent-style-name="Default-outline1" style:list-style-name="L1">
      <style:graphic-properties draw:stroke="none" draw:fill="none" draw:fill-color="#00cc99" draw:textarea-horizontal-align="center" draw:textarea-vertical-align="top" draw:auto-grow-height="false" draw:auto-grow-width="false" draw:fit-to-size="shrink-to-fit" fo:min-height="2.042cm" fo:min-width="0cm" fo:padding-top="0.075cm" fo:padding-bottom="0.075cm" fo:padding-left="0.053cm" fo:padding-right="0.053cm" fo:wrap-option="no-wrap" draw:shadow-color="#808080"/>
    </style:style>
    <style:style style:name="pr3" style:family="presentation" style:parent-style-name="Default-notes">
      <style:graphic-properties draw:stroke="none" draw:fill="none" draw:fill-color="#618ffd" draw:auto-grow-height="true" fo:min-height="12.001cm" draw:shadow-color="#919191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3.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1cm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19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.446cm" fo:text-indent="0cm"/>
    </style:style>
    <style:style style:name="P2" style:family="paragraph">
      <style:paragraph-properties fo:margin-left="0cm" fo:margin-right="0cm" fo:line-height="1.446cm" fo:text-indent="0cm"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90%" fo:text-align="center" fo:text-indent="0cm"/>
    </style:style>
    <style:style style:name="P4" style:family="paragraph">
      <style:paragraph-properties fo:margin-left="0cm" fo:margin-right="0cm" fo:margin-top="0.141cm" fo:margin-bottom="0cm" fo:line-height="90%" fo:text-align="center" fo:text-indent="0cm" style:writing-mode="lr-tb" style:font-independent-line-spacing="true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0.599cm" fo:text-align="center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000000" fo:font-size="29pt" fo:language="en" fo:country="US" fo:font-weight="bold" style:font-size-asian="29pt" style:font-weight-asian="bold" style:font-size-complex="29pt" style:font-weight-complex="bold"/>
    </style:style>
    <style:style style:name="T2" style:family="text">
      <style:text-properties fo:color="#006b6b" fo:font-size="29pt" fo:language="en" fo:country="US" fo:font-weight="bold" style:font-size-asian="29pt" style:font-weight-asian="bold" style:font-size-complex="29pt" style:font-weight-complex="bold"/>
    </style:style>
    <style:style style:name="T3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color="#000000" fo:font-family="Arial" style:font-family-generic="swiss" style:font-pitch="variable" fo:font-size="15pt" fo:language="en" fo:country="US" style:font-size-asian="15pt" style:font-size-complex="1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3333cc"/>
    </style:style>
    <style:style style:name="T8" style:family="text">
      <style:text-properties fo:color="#ff0000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color="#3333cc" fo:font-style="italic" style:font-style-asian="italic" style:font-style-complex="italic"/>
    </style:style>
    <style:style style:name="T13" style:family="text">
      <style:text-properties fo:font-family="Arial" style:font-family-generic="swiss" style:font-pitch="variable" fo:font-size="14pt" style:font-size-asian="14pt" style:font-size-complex="14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color="#00cc99" fo:font-family="Arial" style:font-family-generic="swiss" style:font-pitch="variable"/>
    </style:style>
    <style:style style:name="T16" style:family="text">
      <style:text-properties fo:color="#3333cc" fo:font-family="Arial" style:font-family-generic="swiss" style:font-pitch="variable" fo:font-size="18pt" style:font-size-asian="18pt" style:font-size-complex="18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SE 451: Operating Systems  Spring 2006   Module 17 Berkeley Log-Structured File System" draw:style-name="dp1" draw:master-page-name="Default" presentation:presentation-page-layout-name="AL1T1" presentation:use-date-time-name="dtd1">
        <draw:frame presentation:style-name="pr1" draw:text-style-name="P2" draw:layer="layout" svg:width="18.415cm" svg:height="7.381cm" svg:x="3.175cm" svg:y="2.886cm" presentation:class="title" presentation:user-transformed="true">
          <draw:text-box>
            <text:list text:style-name="L1">
              <text:list-header>
                <text:p text:style-name="P1"><text:span text:style-name="T1">CSE 451: Operating Systems</text:span><text:span text:style-name="T1"><text:line-break/></text:span><text:span text:style-name="T1"> Spring 2010 </text:span><text:span text:style-name="T1"><text:line-break/></text:span><text:span text:style-name="T1"><text:line-break/></text:span><text:span text:style-name="T2">Module 16</text:span><text:span text:style-name="T2"><text:line-break/></text:span><text:span text:style-name="T2">Berkeley Log-Structured File System</text:span></text:p>
              </text:list-header>
            </text:list>
          </draw:text-box>
        </draw:frame>
        <draw:frame presentation:style-name="pr2" draw:text-style-name="P4" draw:layer="layout" svg:width="5.08cm" svg:height="2.191cm" svg:x="10.16cm" svg:y="13.546cm" presentation:class="outline" presentation:user-transformed="true">
          <draw:text-box>
            <text:list text:style-name="L1">
              <text:list-header>
                <text:p text:style-name="P3"><text:span text:style-name="T3">John Zahorjan</text:span></text:p>
                <text:p text:style-name="P3"><text:span text:style-name="T3">zahorjan@cs.washington.edu</text:span></text:p>
                <text:p text:style-name="P3"><text:span text:style-name="T3">Allen Center 534</text:span></text:p>
                <text:p text:style-name="P3"><text:span text:style-name="T3"/></text:p>
                <text:p text:style-name="P3"><text:span text:style-name="T3"/></text:p>
              </text:list-header>
            </text:list>
          </draw:text-box>
        </draw:frame>
        <presentation:notes draw:style-name="dp2">
          <draw:frame draw:style-name="gr1" draw:text-style-name="P6" draw:layer="layout" svg:width="8.806cm" svg:height="1.333cm" svg:x="11.514cm" svg:y="25.337cm">
            <draw:text-box>
              <text:list text:style-name="L2">
                <text:list-header>
                  <text:p text:style-name="P5"><text:span text:style-name="T4"><text:page-number>&lt;number&gt;</text:page-number></text:span></text:p>
                </text:list-header>
              </text:list>
            </draw:text-box>
          </draw:frame>
          <draw:frame draw:style-name="gr1" draw:text-style-name="P6" draw:layer="layout" svg:width="8.806cm" svg:height="1.333cm" svg:x="0cm" svg:y="25.337cm">
            <draw:text-box>
              <text:list text:style-name="L2">
                <text:list-header>
                  <text:p text:style-name="P7"><text:span text:style-name="T4"><presentation:footer/></text:span></text:p>
                </text:list-header>
              </text:list>
            </draw:text-box>
          </draw:frame>
          <draw:frame draw:style-name="gr2" draw:text-style-name="P6" draw:layer="layout" svg:width="8.806cm" svg:height="1.333cm" svg:x="0cm" svg:y="0cm">
            <draw:text-box>
              <text:list text:style-name="L2">
                <text:list-header>
                  <text:p text:style-name="P7"><text:span text:style-name="T4"><presentation:header/></text:span></text:p>
                </text:list-header>
              </text:list>
            </draw:text-box>
          </draw:frame>
          <draw:frame draw:style-name="gr2" draw:text-style-name="P6" draw:layer="layout" svg:width="8.806cm" svg:height="1.333cm" svg:x="11.514cm" svg:y="0cm">
            <draw:text-box>
              <text:list text:style-name="L2">
                <text:list-header>
                  <text:p text:style-name="P5"><text:span text:style-name="T4"><presentation:date-time/></text:span></text:p>
                </text:list-header>
              </text:list>
            </draw:text-box>
          </draw:frame>
          <draw:frame presentation:style-name="pr3" draw:layer="layout" svg:width="14.914cm" svg:height="12.001cm" svg:x="2.703cm" svg:y="12.668cm" presentation:class="notes" presentation:placeholder="true">
            <draw:text-box/>
          </draw:frame>
          <draw:page-thumbnail draw:layer="layout" svg:width="13.335cm" svg:height="10.002cm" svg:x="3.673cm" svg:y="3.038cm" draw:page-number="1" presentation:class="page"/>
          <draw:custom-shape draw:style-name="gr3" draw:text-style-name="P6" draw:layer="layout" svg:width="0.679cm" svg:height="0.957cm" svg:x="10.12cm" svg:y="25.303cm">
            <text:list text:style-name="L1">
              <text:list-header>
                <text:p text:style-name="P8"><text:span text:style-name="T5">1</text:span></text:p>
              </text:list-header>
            </text:list>
            <draw:enhanced-geometry svg:viewBox="0 0 21600 21600" draw:type="rectangle" draw:enhanced-path="M 0 0 L 21600 0 21600 21600 0 21600 0 0 Z N"/>
          </draw:custom-shape>
        </presentation:notes>
      </draw:page>
      <draw:page draw:name="More on caching (applies both to FS and FFS)" draw:style-name="dp3" draw:master-page-name="Default" presentation:presentation-page-layout-name="AL1T1" presentation:use-date-time-name="dtd1">
        <draw:frame presentation:style-name="pr4" draw:text-style-name="P6" draw:layer="layout" svg:width="25.4cm" svg:height="1.906cm" svg:x="0cm" svg:y="1.057cm" presentation:class="title" presentation:user-transformed="true">
          <draw:text-box>
            <text:list text:style-name="L1">
              <text:list-header>
                <text:p text:style-name="P7">More on caching (applies both to FS and FFS)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Cache (often called <text:span text:style-name="T6">buffer cache</text:span>) is just part of system memory</text:p>
              </text:list-item>
              <text:list-item>
                <text:p text:style-name="P9">It’s system-wide, shared by all processes</text:p>
              </text:list-item>
              <text:list-item>
                <text:p text:style-name="P9">Need a replacement algorithm</text:p>
              </text:list-item>
            </text:list>
            <text:list text:style-name="L4">
              <text:list-item>
                <text:list>
                  <text:list-item>
                    <text:p text:style-name="P10">LRU usually</text:p>
                  </text:list-item>
                </text:list>
              </text:list-item>
            </text:list>
            <text:list text:style-name="L3">
              <text:list-item>
                <text:p text:style-name="P9">Even a small (4MB) cache can be very effective</text:p>
              </text:list-item>
              <text:list-item>
                <text:p text:style-name="P9">Today’s huge memories =&gt; bigger caches =&gt; even higher hit ratios</text:p>
              </text:list-item>
              <text:list-item>
                <text:p text:style-name="P9">Many file systems “read-ahead” into the cache, increasing effectiveness even further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2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Caching writes, vs. reads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Caching writes, vs. reads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Some applications assume data is on disk after a write (seems fair enough!)<text:line-break/></text:p>
              </text:list-item>
              <text:list-item>
                <text:p text:style-name="P9">And the file system itself will have (potentially costly!) consistency problems if a crash occurs between syncs – i-nodes and file blocks can get out of whack</text:p>
              </text:list-item>
            </text:list>
            <text:list text:style-name="L4">
              <text:list-item>
                <text:list>
                  <text:list-item>
                    <text:p>Approache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7">“</text:span><text:span text:style-name="T7">write-through”</text:span> the buffer cache (synchronous – <text:span text:style-name="T8">slow</text:span>), or</text:p>
                      </text:list-item>
                      <text:list-item>
                        <text:p><text:span text:style-name="T7">“</text:span><text:span text:style-name="T7">write-behind”</text:span>: maintain queue of uncommitted blocks, periodically flush (<text:span text:style-name="T8">unreliable</text:span> – this is the sync solution), or</text:p>
                      </text:list-item>
                      <text:list-item>
                        <text:p><text:span text:style-name="T7">NVRAM</text:span>: write into battery-backed RAM (<text:span text:style-name="T8">expensive</text:span>) and then later to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3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So, you can make things better, but …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So, you can make things better, but …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As caches get big, most reads will be satisfied from the cache</text:p>
              </text:list-item>
              <text:list-item>
                <text:p text:style-name="P9">No matter how you cache write operations, though, they are <text:span text:style-name="T9">eventually</text:span> going to have to get back to disk</text:p>
              </text:list-item>
              <text:list-item>
                <text:p text:style-name="P9">Thus, <text:span text:style-name="T10">most disk traffic will be write traffic</text:span><text:span text:style-name="T10"><text:line-break/></text:span><text:span text:style-name="T10"/></text:p>
              </text:list-item>
              <text:list-item>
                <text:p text:style-name="P9"><text:span text:style-name="T11">Goal: optimize write performance</text:span></text:p>
              </text:list-item>
              <text:list-item>
                <text:p text:style-name="P9">Problem: If you eventually put blocks (i-nodes, file content blocks) back where they came from on the disk, then even if you schedule disk writes cleverly, there’s still going to be a lot of head movement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4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FS inspiration" draw:style-name="dp3" draw:master-page-name="Default" presentation:presentation-page-layout-name="AL1T1" presentation:use-date-time-name="dtd1">
        <draw:frame presentation:style-name="pr4" draw:text-style-name="P6" draw:layer="layout" svg:width="25.4cm" svg:height="1.906cm" svg:x="0cm" svg:y="1.057cm" presentation:class="title" presentation:user-transformed="true">
          <draw:text-box>
            <text:list text:style-name="L1">
              <text:list-header>
                <text:p text:style-name="P7">LFS inspiration</text:p>
              </text:list-header>
            </text:list>
          </draw:text-box>
        </draw:frame>
        <draw:frame presentation:style-name="pr5" draw:text-style-name="P6" draw:layer="layout" svg:width="22.437cm" svg:height="13.759cm" svg:x="1.904cm" svg:y="3.597cm" presentation:class="outline" presentation:user-transformed="true">
          <draw:text-box>
            <text:list text:style-name="L3">
              <text:list-item>
                <text:p text:style-name="P9">Suppose, instead, what you wrote to disk was a log of changes made to files</text:p>
              </text:list-item>
            </text:list>
            <text:list text:style-name="L4">
              <text:list-item>
                <text:list>
                  <text:list-item>
                    <text:p text:style-name="P10">log includes modified data blocks and modified metadata blocks</text:p>
                  </text:list-item>
                  <text:list-item>
                    <text:p text:style-name="P10">buffer a huge block (“segment”) in memory – 512K or 1M</text:p>
                  </text:list-item>
                  <text:list-item>
                    <text:p text:style-name="P10">when full, write it to disk in one efficient contiguous transfer</text:p>
                    <text:list>
                      <text:list-item>
                        <text:p text:style-name="P11">right away, you’ve decreased seeks by a factor of 1M/4K = 250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So the disk contains a single big long log of changes, consisting of threaded segments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5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FS basic approach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LFS basic approach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Use the disk as a <text:span text:style-name="T12">log</text:span></text:p>
              </text:list-item>
            </text:list>
            <text:list text:style-name="L4">
              <text:list-item>
                <text:list>
                  <text:list-item>
                    <text:p>A log is a data structure that is written only at one end</text:p>
                  </text:list-item>
                </text:list>
              </text:list-item>
            </text:list>
            <text:list text:style-name="L3">
              <text:list-item>
                <text:p text:style-name="P9">If the disk were managed as a log, there would be effectively no seeks</text:p>
              </text:list-item>
            </text:list>
            <text:list text:style-name="L4">
              <text:list-item>
                <text:list>
                  <text:list-item>
                    <text:p>Reads presumed to hit in cache</text:p>
                  </text:list-item>
                  <text:list-item>
                    <text:p>The head is already in the right place for the next write</text:p>
                  </text:list-item>
                </text:list>
              </text:list-item>
            </text:list>
            <text:list text:style-name="L3">
              <text:list-item>
                <text:p text:style-name="P9">If the disk is a log then...</text:p>
              </text:list-item>
            </text:list>
            <text:list text:style-name="L4">
              <text:list-item>
                <text:list>
                  <text:list-item>
                    <text:p>New data and metadata (i-nodes, directories) are accumulated in the buffer cache, then written all at once in large blocks (e.g., segments of .5M or 1M)</text:p>
                  </text:list-item>
                </text:list>
              </text:list-item>
            </text:list>
            <text:list text:style-name="L3">
              <text:list-item>
                <text:p text:style-name="P9">This would greatly increase disk write throughput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6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FS vs. UNIX File System or FFS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LFS vs. UNIX File System or FFS</text:p>
              </text:list-header>
            </text:list>
          </draw:text-box>
        </draw:frame>
        <draw:custom-shape draw:style-name="gr4" draw:text-style-name="P6" draw:layer="layout" svg:width="15.24cm" svg:height="1.27cm" svg:x="1.058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1.27cm" svg:x="1.693cm" svg:y="6.5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846cm" svg:height="1.27cm" svg:x="7.197cm" svg:y="6.5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46cm" svg:height="1.27cm" svg:x="5.927cm" svg:y="6.5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47cm" svg:height="1.27cm" svg:x="7.62cm" svg:y="13.7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6cm" svg:height="1.27cm" svg:x="3.387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6cm" svg:height="1.27cm" svg:x="9.102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1.27cm" svg:x="10.583cm" svg:y="6.56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846cm" svg:height="1.27cm" svg:x="12.277cm" svg:y="6.56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47cm" svg:height="1.27cm" svg:x="14.393cm" svg:y="6.562cm">
          <text:p/>
          <draw:enhanced-geometry svg:viewBox="0 0 21600 21600" draw:type="rectangle" draw:enhanced-path="M 0 0 L 21600 0 21600 21600 0 21600 0 0 Z N"/>
        </draw:custom-shape>
        <draw:line draw:style-name="gr9" draw:text-style-name="P12" draw:layer="layout" svg:x1="3.81cm" svg:y1="6.561cm" svg:x2="3.81cm" svg:y2="5.714cm">
          <text:p/>
        </draw:line>
        <draw:line draw:style-name="gr9" draw:text-style-name="P12" draw:layer="layout" svg:x1="3.81cm" svg:y1="5.715cm" svg:x2="6.35cm" svg:y2="5.715cm">
          <text:p/>
        </draw:line>
        <draw:line draw:style-name="gr10" draw:text-style-name="P12" draw:layer="layout" svg:x1="6.35cm" svg:y1="5.715cm" svg:x2="6.35cm" svg:y2="6.562cm">
          <text:p/>
        </draw:line>
        <draw:custom-shape draw:style-name="gr11" draw:text-style-name="P6" draw:layer="layout" svg:width="1.412cm" svg:height="0.853cm" svg:x="4.385cm" svg:y="4.688cm">
          <text:list text:style-name="L1">
            <text:list-header>
              <text:p text:style-name="P13"><text:span text:style-name="T13">fil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1.412cm" svg:height="0.853cm" svg:x="11.432cm" svg:y="4.657cm">
          <text:list text:style-name="L1">
            <text:list-header>
              <text:p text:style-name="P13"><text:span text:style-name="T13">file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9.525cm" svg:y1="6.561cm" svg:x2="9.525cm" svg:y2="5.714cm">
          <text:p/>
        </draw:line>
        <draw:line draw:style-name="gr9" draw:text-style-name="P12" draw:layer="layout" svg:x1="9.525cm" svg:y1="5.715cm" svg:x2="14.817cm" svg:y2="5.715cm">
          <text:p/>
        </draw:line>
        <draw:line draw:style-name="gr10" draw:text-style-name="P12" draw:layer="layout" svg:x1="14.817cm" svg:y1="5.715cm" svg:x2="14.817cm" svg:y2="6.562cm">
          <text:p/>
        </draw:line>
        <draw:g>
          <draw:line draw:style-name="gr9" draw:text-style-name="P12" draw:layer="layout" svg:x1="2.117cm" svg:y1="7.832cm" svg:x2="2.117cm" svg:y2="8.678cm">
            <text:p/>
          </draw:line>
          <draw:line draw:style-name="gr9" draw:text-style-name="P12" draw:layer="layout" svg:x1="7.407cm" svg:y1="8.678cm" svg:x2="2.116cm" svg:y2="8.678cm">
            <text:p/>
          </draw:line>
          <draw:line draw:style-name="gr10" draw:text-style-name="P12" draw:layer="layout" svg:x1="7.408cm" svg:y1="8.678cm" svg:x2="7.408cm" svg:y2="7.832cm">
            <text:p/>
          </draw:line>
        </draw:g>
        <draw:custom-shape draw:style-name="gr11" draw:text-style-name="P6" draw:layer="layout" svg:width="1.328cm" svg:height="0.853cm" svg:x="4.023cm" svg:y="8.678cm">
          <text:list text:style-name="L1">
            <text:list-header>
              <text:p text:style-name="P14"><text:span text:style-name="T13">dir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11.007cm" svg:y1="8.678cm" svg:x2="11.007cm" svg:y2="7.832cm">
          <text:p/>
        </draw:line>
        <draw:line draw:style-name="gr9" draw:text-style-name="P12" draw:layer="layout" svg:x1="11.007cm" svg:y1="8.678cm" svg:x2="12.7cm" svg:y2="8.678cm">
          <text:p/>
        </draw:line>
        <draw:line draw:style-name="gr10" draw:text-style-name="P12" draw:layer="layout" svg:x1="12.7cm" svg:y1="8.678cm" svg:x2="12.7cm" svg:y2="7.832cm">
          <text:p/>
        </draw:line>
        <draw:custom-shape draw:style-name="gr11" draw:text-style-name="P6" draw:layer="layout" svg:width="1.328cm" svg:height="0.853cm" svg:x="11.008cm" svg:y="8.678cm">
          <text:list text:style-name="L1">
            <text:list-header>
              <text:p text:style-name="P14"><text:span text:style-name="T13">di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3.787cm" svg:height="2.293cm" svg:x="10.383cm" svg:y="9.521cm">
          <text:list text:style-name="L1">
            <text:list-header>
              <text:p text:style-name="P14"><text:span text:style-name="T14">Unix File</text:span></text:p>
              <text:p text:style-name="P14"><text:span text:style-name="T14">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6" draw:layer="layout" svg:width="14.182cm" svg:height="1.27cm" svg:x="1.058cm" svg:y="13.758cm">
          <text:list text:style-name="L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1.27cm" svg:x="1.905cm" svg:y="13.75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846cm" svg:height="1.27cm" svg:x="2.752cm" svg:y="13.75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47cm" svg:height="1.27cm" svg:x="1.058cm" svg:y="13.7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6cm" svg:height="1.27cm" svg:x="3.387cm" svg:y="13.7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1.27cm" svg:x="5.08cm" svg:y="13.7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847cm" svg:height="1.27cm" svg:x="6.773cm" svg:y="13.758cm">
          <text:p/>
          <draw:enhanced-geometry svg:viewBox="0 0 21600 21600" draw:type="rectangle" draw:enhanced-path="M 0 0 L 21600 0 21600 21600 0 21600 0 0 Z N"/>
        </draw:custom-shape>
        <draw:line draw:style-name="gr9" draw:text-style-name="P12" draw:layer="layout" svg:x1="3.81cm" svg:y1="13.758cm" svg:x2="3.81cm" svg:y2="12.912cm">
          <text:p/>
        </draw:line>
        <draw:line draw:style-name="gr9" draw:text-style-name="P12" draw:layer="layout" svg:x1="3.175cm" svg:y1="12.912cm" svg:x2="3.81cm" svg:y2="12.912cm">
          <text:p/>
        </draw:line>
        <draw:line draw:style-name="gr10" draw:text-style-name="P12" draw:layer="layout" svg:x1="3.175cm" svg:y1="12.912cm" svg:x2="3.175cm" svg:y2="13.758cm">
          <text:p/>
        </draw:line>
        <draw:custom-shape draw:style-name="gr11" draw:text-style-name="P6" draw:layer="layout" svg:width="1.412cm" svg:height="0.853cm" svg:x="1.06cm" svg:y="15.875cm">
          <text:list text:style-name="L1">
            <text:list-header>
              <text:p text:style-name="P13"><text:span text:style-name="T13">file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1.412cm" svg:height="0.853cm" svg:x="4.447cm" svg:y="15.875cm">
          <text:list text:style-name="L1">
            <text:list-header>
              <text:p text:style-name="P13"><text:span text:style-name="T13">file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7.408cm" svg:y1="13.758cm" svg:x2="7.408cm" svg:y2="12.912cm">
          <text:p/>
        </draw:line>
        <draw:line draw:style-name="gr9" draw:text-style-name="P12" draw:layer="layout" svg:x1="6.35cm" svg:y1="12.912cm" svg:x2="7.408cm" svg:y2="12.912cm">
          <text:p/>
        </draw:line>
        <draw:line draw:style-name="gr10" draw:text-style-name="P12" draw:layer="layout" svg:x1="6.35cm" svg:y1="12.912cm" svg:x2="6.35cm" svg:y2="13.758cm">
          <text:p/>
        </draw:line>
        <draw:line draw:style-name="gr9" draw:text-style-name="P12" draw:layer="layout" svg:x1="2.117cm" svg:y1="15.028cm" svg:x2="2.117cm" svg:y2="15.875cm">
          <text:p/>
        </draw:line>
        <draw:line draw:style-name="gr9" draw:text-style-name="P12" draw:layer="layout" svg:x1="2.116cm" svg:y1="15.875cm" svg:x2="1.481cm" svg:y2="15.875cm">
          <text:p/>
        </draw:line>
        <draw:line draw:style-name="gr10" draw:text-style-name="P12" draw:layer="layout" svg:x1="1.482cm" svg:y1="15.874cm" svg:x2="1.482cm" svg:y2="15.027cm">
          <text:p/>
        </draw:line>
        <draw:custom-shape draw:style-name="gr11" draw:text-style-name="P6" draw:layer="layout" svg:width="1.328cm" svg:height="0.853cm" svg:x="2.753cm" svg:y="12.065cm">
          <text:list text:style-name="L1">
            <text:list-header>
              <text:p text:style-name="P14"><text:span text:style-name="T13">dir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5.503cm" svg:y1="15.874cm" svg:x2="5.503cm" svg:y2="15.027cm">
          <text:p/>
        </draw:line>
        <draw:line draw:style-name="gr9" draw:text-style-name="P12" draw:layer="layout" svg:x1="4.657cm" svg:y1="15.875cm" svg:x2="5.503cm" svg:y2="15.875cm">
          <text:p/>
        </draw:line>
        <draw:line draw:style-name="gr10" draw:text-style-name="P12" draw:layer="layout" svg:x1="4.657cm" svg:y1="15.874cm" svg:x2="4.657cm" svg:y2="15.027cm">
          <text:p/>
        </draw:line>
        <draw:custom-shape draw:style-name="gr11" draw:text-style-name="P6" draw:layer="layout" svg:width="1.328cm" svg:height="0.853cm" svg:x="6.14cm" svg:y="12.065cm">
          <text:list text:style-name="L1">
            <text:list-header>
              <text:p text:style-name="P14"><text:span text:style-name="T13">dir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6.103cm" svg:height="2.293cm" svg:x="9.32cm" svg:y="15.236cm">
          <text:list text:style-name="L1">
            <text:list-header>
              <text:p text:style-name="P14"><text:span text:style-name="T14">Log-Structured</text:span></text:p>
              <text:p text:style-name="P14"><text:span text:style-name="T14">File Sys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0.846cm" svg:height="1.27cm" svg:x="5.927cm" svg:y="13.7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.912cm" svg:height="1.277cm" svg:x="8.685cm" svg:y="13.754cm">
          <text:list text:style-name="L6">
            <text:list-header>
              <text:p text:style-name="P14"><text:span text:style-name="T15">Lo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12" draw:layer="layout" svg:x1="10.724cm" svg:y1="14.393cm" svg:x2="14.534cm" svg:y2="14.393cm">
          <text:p/>
        </draw:line>
        <draw:custom-shape draw:style-name="gr11" draw:text-style-name="P6" draw:layer="layout" svg:width="4.735cm" svg:height="7.373cm" svg:x="19.482cm" svg:y="4.017cm">
          <text:list text:style-name="L1">
            <text:list-header>
              <text:p text:style-name="P14"><text:span text:style-name="T14">i-node</text:span></text:p>
              <text:p text:style-name="P14"><text:span text:style-name="T14"/></text:p>
              <text:p text:style-name="P14"><text:span text:style-name="T14">directory</text:span></text:p>
              <text:p text:style-name="P14"><text:span text:style-name="T14"/></text:p>
              <text:p text:style-name="P14"><text:span text:style-name="T14">data</text:span></text:p>
              <text:p text:style-name="P14"><text:span text:style-name="T14"/></text:p>
              <text:p text:style-name="P14"><text:span text:style-name="T14">i-node ma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6" draw:layer="layout" svg:width="6.42cm" svg:height="4.071cm" svg:x="17.41cm" svg:y="12.912cm">
          <text:list text:style-name="L7">
            <text:list-header>
              <text:p text:style-name="P14"><text:span text:style-name="T16">Blocks written to</text:span></text:p>
              <text:p text:style-name="P14"><text:span text:style-name="T16">create two 1-block</text:span></text:p>
              <text:p text:style-name="P14"><text:span text:style-name="T16">files: dir1/file1 and</text:span></text:p>
              <text:p text:style-name="P14"><text:span text:style-name="T16">dir2/file2, in UFS and</text:span></text:p>
              <text:p text:style-name="P14"><text:span text:style-name="T16">LF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0.847cm" svg:height="1.27cm" svg:x="18.415cm" svg:y="3.5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847cm" svg:height="1.27cm" svg:x="18.415cm" svg:y="5.7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47cm" svg:height="1.27cm" svg:x="18.415cm" svg:y="7.83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847cm" svg:height="1.27cm" svg:x="18.415cm" svg:y="9.94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847cm" svg:height="1.27cm" svg:x="4.233cm" svg:y="13.758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35cm" svg:height="10.001cm" svg:x="3.497cm" svg:y="2.002cm" draw:page-number="7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FS challenges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LFS challenges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Locating data written in the log</text:p>
              </text:list-item>
            </text:list>
            <text:list text:style-name="L4">
              <text:list-item>
                <text:list>
                  <text:list-item>
                    <text:p text:style-name="P10">FFS places files in a well-known location, LFS writes data “at the end of the log”</text:p>
                  </text:list-item>
                </text:list>
              </text:list-item>
            </text:list>
            <text:list text:style-name="L3">
              <text:list-item>
                <text:p text:style-name="P9">Even locating i-nodes!</text:p>
              </text:list-item>
            </text:list>
            <text:list text:style-name="L4">
              <text:list-item>
                <text:list>
                  <text:list-item>
                    <text:p text:style-name="P10">in LFS, i-nodes too go in the log!</text:p>
                  </text:list-item>
                </text:list>
              </text:list-item>
            </text:list>
            <text:list text:style-name="L3">
              <text:list-item>
                <text:p text:style-name="P9">Managing free space on the disk</text:p>
              </text:list-item>
            </text:list>
            <text:list text:style-name="L4">
              <text:list-item>
                <text:list>
                  <text:list-item>
                    <text:p text:style-name="P10">disk is finite, and therefore log must be finite</text:p>
                  </text:list-item>
                  <text:list-item>
                    <text:p text:style-name="P10">so cannot just keep appending to log, ad infinitum!</text:p>
                    <text:list>
                      <text:list-item>
                        <text:p text:style-name="P11">need to recover deleted blocks in old part of log</text:p>
                      </text:list-item>
                      <text:list-item>
                        <text:p text:style-name="P11">need to fill holes created by recovered block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9"><text:span text:style-name="T7">(Note: Reads are the same as FS/FFS once you find the i-node – and writes are a ton faster)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8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ocating data and i-nodes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Locating data and i-nodes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LFS uses i-nodes to locate data, just like FS/FFS</text:p>
              </text:list-item>
              <text:list-item>
                <text:p text:style-name="P9">LFS appends i-nodes to end of log, just like data</text:p>
              </text:list-item>
            </text:list>
            <text:list text:style-name="L4">
              <text:list-item>
                <text:list>
                  <text:list-item>
                    <text:p text:style-name="P10">makes them hard to find</text:p>
                  </text:list-item>
                </text:list>
              </text:list-item>
            </text:list>
            <text:list text:style-name="L3">
              <text:list-item>
                <text:p text:style-name="P9">Solution</text:p>
              </text:list-item>
            </text:list>
            <text:list text:style-name="L4">
              <text:list-item>
                <text:list>
                  <text:list-item>
                    <text:p text:style-name="P10">use another level of indirection: “i-node maps”</text:p>
                    <text:list>
                      <text:list-item>
                        <text:p text:style-name="P11">i-node maps map file #s (i-node #s) to i-node location</text:p>
                      </text:list-item>
                    </text:list>
                  </text:list-item>
                  <text:list-item>
                    <text:p text:style-name="P10">location of i-node map blocks are kept in a checkpoint region</text:p>
                    <text:list>
                      <text:list-item>
                        <text:p text:style-name="P11">checkpoint region has a fixed location</text:p>
                      </text:list-item>
                    </text:list>
                  </text:list-item>
                  <text:list-item>
                    <text:p text:style-name="P10">cache i-node maps in memory for performance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9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Free space management" draw:style-name="dp3" draw:master-page-name="Default" presentation:presentation-page-layout-name="AL1T1" presentation:use-date-time-name="dtd1"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Reads are no different than in UNIX File System or FFS, once we find the i-node for a file</text:p>
              </text:list-item>
            </text:list>
            <text:list text:style-name="L4">
              <text:list-item>
                <text:list>
                  <text:list-item>
                    <text:p text:style-name="P10">using the i-node map, which is cached in memory, find the i-node, which gets you to the blocks</text:p>
                  </text:list-item>
                </text:list>
              </text:list-item>
            </text:list>
            <text:list text:style-name="L3">
              <text:list-item>
                <text:p text:style-name="P9">Every write causes new blocks to be added to the current “segment buffer” in memory</text:p>
              </text:list-item>
            </text:list>
            <text:list text:style-name="L4">
              <text:list-item>
                <text:list>
                  <text:list-item>
                    <text:p text:style-name="P10">when segment is full, it is written to disk</text:p>
                  </text:list-item>
                </text:list>
              </text:list-item>
            </text:list>
            <text:list text:style-name="L3">
              <text:list-item>
                <text:p text:style-name="P9">Over time, segments in the log become fragmented as we replace old blocks of files with new blocks</text:p>
              </text:list-item>
            </text:list>
            <text:list text:style-name="L4">
              <text:list-item>
                <text:list>
                  <text:list-item>
                    <text:p text:style-name="P10">we can “garbage collect” segments with little “live” data and recover the disk space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Free space management</text:p>
              </text:list-header>
            </text:list>
          </draw:text-box>
        </draw:frame>
        <presentation:notes draw:style-name="dp4">
          <draw:page-thumbnail draw:layer="layout" svg:width="13.335cm" svg:height="10.001cm" svg:x="3.497cm" svg:y="2.002cm" draw:page-number="10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Segment cleaning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Segment cleaning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Log is divided into (large) segments</text:p>
              </text:list-item>
              <text:list-item>
                <text:p text:style-name="P9">Segments are “threaded” on disk (linked list)</text:p>
              </text:list-item>
            </text:list>
            <text:list text:style-name="L4">
              <text:list-item>
                <text:list>
                  <text:list-item>
                    <text:p text:style-name="P10">segments can be anywhere</text:p>
                  </text:list-item>
                </text:list>
              </text:list-item>
            </text:list>
            <text:list text:style-name="L3">
              <text:list-item>
                <text:p text:style-name="P9">Reclaim space by cleaning segments</text:p>
              </text:list-item>
            </text:list>
            <text:list text:style-name="L4">
              <text:list-item>
                <text:list>
                  <text:list-item>
                    <text:p text:style-name="P10">read segment</text:p>
                  </text:list-item>
                  <text:list-item>
                    <text:p text:style-name="P10">copy live data to end of log</text:p>
                  </text:list-item>
                  <text:list-item>
                    <text:p text:style-name="P10">now have free segment you can reuse!</text:p>
                  </text:list-item>
                </text:list>
              </text:list-item>
            </text:list>
            <text:list text:style-name="L3">
              <text:list-item>
                <text:p text:style-name="P9">Cleaning is an issue</text:p>
              </text:list-item>
            </text:list>
            <text:list text:style-name="L4">
              <text:list-item>
                <text:list>
                  <text:list-item>
                    <text:p text:style-name="P10">costly overhead, when do you do it?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1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Detail: Cleaning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Detail: Cleaning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The major problem for a LFS is cleaning, i.e., producing contiguous free space on disk</text:p>
              </text:list-item>
              <text:list-item>
                <text:p text:style-name="P9">A cleaner daemon “cleans” old segments, i.e., takes several non-full segments and compacts them, creating one full segment, plus free space</text:p>
              </text:list-item>
              <text:list-item>
                <text:p text:style-name="P9">The cleaner chooses segments on disk based on:</text:p>
              </text:list-item>
            </text:list>
            <text:list text:style-name="L4">
              <text:list-item>
                <text:list>
                  <text:list-item>
                    <text:p text:style-name="P10">utilization: how much is to be gained by cleaning them</text:p>
                  </text:list-item>
                  <text:list-item>
                    <text:p text:style-name="P10">age: how likely is the segment to change soon anyway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2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FS summary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LFS summary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As caches get big, most reads will be satisfied from the cache</text:p>
              </text:list-item>
              <text:list-item>
                <text:p text:style-name="P9">No matter how you cache write operations, though, they are eventually going to have to get back to disk</text:p>
              </text:list-item>
              <text:list-item>
                <text:p text:style-name="P9">Thus, most disk traffic will be write traffic</text:p>
              </text:list-item>
              <text:list-item>
                <text:p text:style-name="P9">If you eventually put blocks (i-nodes, file content blocks) back where they came from, then even if you schedule disk writes cleverly, there’s still going to be a lot of head movement (which dominates disk performance)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3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Slide 14" draw:style-name="dp3" draw:master-page-name="Default" presentation:presentation-page-layout-name="AL1T1" presentation:use-date-time-name="dtd1">
        <draw:frame presentation:style-name="pr5" draw:text-style-name="P6" draw:layer="layout" svg:width="22.437cm" svg:height="13.759cm" svg:x="1.904cm" svg:y="3.597cm" presentation:class="outline" presentation:user-transformed="true">
          <draw:text-box>
            <text:list text:style-name="L3">
              <text:list-item>
                <text:p text:style-name="P9">Suppose, instead, what you wrote to disk was a log of changes made to files</text:p>
              </text:list-item>
            </text:list>
            <text:list text:style-name="L4">
              <text:list-item>
                <text:list>
                  <text:list-item>
                    <text:p text:style-name="P10">log includes modified data blocks and modified metadata blocks</text:p>
                  </text:list-item>
                  <text:list-item>
                    <text:p text:style-name="P10">buffer a huge block (“segment”) in memory – 512K or 1M</text:p>
                  </text:list-item>
                  <text:list-item>
                    <text:p text:style-name="P10">when full, write it to disk in one efficient contiguous transfer</text:p>
                    <text:list>
                      <text:list-item>
                        <text:p text:style-name="P11">right away, you’ve decreased seeks by a factor of 1M/4K = 25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So the disk is just one big long log, consisting of threaded segments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4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Slide 15" draw:style-name="dp3" draw:master-page-name="Default" presentation:presentation-page-layout-name="AL1T1" presentation:use-date-time-name="dtd1">
        <draw:frame presentation:style-name="pr7" draw:text-style-name="P6" draw:layer="layout" svg:width="21.59cm" svg:height="15.452cm" svg:x="1.905cm" svg:y="3.598cm" presentation:class="outline" presentation:user-transformed="true">
          <draw:text-box>
            <text:list text:style-name="L3">
              <text:list-item>
                <text:p text:style-name="P9">What happens when a crash occurs?</text:p>
              </text:list-item>
            </text:list>
            <text:list text:style-name="L4">
              <text:list-item>
                <text:list>
                  <text:list-item>
                    <text:p text:style-name="P10">you lose some work</text:p>
                  </text:list-item>
                  <text:list-item>
                    <text:p text:style-name="P10">but the log that’s on disk represents a consistent view of the file system at some instant in time</text:p>
                  </text:list-item>
                </text:list>
              </text:list-item>
            </text:list>
            <text:list text:style-name="L3">
              <text:list-item>
                <text:p text:style-name="P9">Suppose you have to read a file?</text:p>
              </text:list-item>
            </text:list>
            <text:list text:style-name="L4">
              <text:list-item>
                <text:list>
                  <text:list-item>
                    <text:p text:style-name="P10">once you find its current i-node, you’re fine</text:p>
                  </text:list-item>
                  <text:list-item>
                    <text:p text:style-name="P10">i-node maps provide a level of indirection that makes this possible</text:p>
                    <text:list>
                      <text:list-item>
                        <text:p text:style-name="P11">details aren’t that important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/>
              </text:list-header>
            </text:list>
          </draw:text-box>
        </draw:frame>
        <presentation:notes draw:style-name="dp4">
          <draw:page-thumbnail draw:layer="layout" svg:width="13.335cm" svg:height="10.001cm" svg:x="3.497cm" svg:y="2.002cm" draw:page-number="15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Slide 16" draw:style-name="dp3" draw:master-page-name="Default" presentation:presentation-page-layout-name="AL1T1" presentation:use-date-time-name="dtd1"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How do you prevent overflowing the disk (because the log just keeps on growing)?</text:p>
              </text:list-item>
            </text:list>
            <text:list text:style-name="L4">
              <text:list-item>
                <text:list>
                  <text:list-item>
                    <text:p text:style-name="P10">segment cleaner coalesces the active blocks from multiple old log segments into a new log segment, freeing the old log segments for re-use</text:p>
                    <text:list>
                      <text:list-item>
                        <text:p text:style-name="P11">Again, the details aren’t that importa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6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Tradeoffs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Tradeoffs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LFS wins, relative to FFS</text:p>
              </text:list-item>
            </text:list>
            <text:list text:style-name="L4">
              <text:list-item>
                <text:list>
                  <text:list-item>
                    <text:p text:style-name="P10">metadata-heavy workloads</text:p>
                    <text:list>
                      <text:list-item>
                        <text:p text:style-name="P11">small file writes</text:p>
                      </text:list-item>
                      <text:list-item>
                        <text:p text:style-name="P11">deletes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5"><text:tab/>(metadata requires an additional write, and FFS does this synchronously)<text:line-break/></text:p>
                  </text:list-header>
                </text:list>
              </text:list-item>
            </text:list>
            <text:list text:style-name="L3">
              <text:list-item>
                <text:p text:style-name="P9">LFS loses, relative to FFS</text:p>
              </text:list-item>
            </text:list>
            <text:list text:style-name="L4">
              <text:list-item>
                <text:list>
                  <text:list-item>
                    <text:p text:style-name="P10">many files are partially over-written in random order</text:p>
                    <text:list>
                      <text:list-item>
                        <text:p text:style-name="P11">file gets splayed throughout the log</text:p>
                        <text:p text:style-name="P11"/>
                      </text:list-item>
                    </text:list>
                    <text:p text:style-name="P10"/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7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LFS history" draw:style-name="dp3" draw:master-page-name="Default" presentation:presentation-page-layout-name="AL1T1" presentation:use-date-time-name="dtd1">
        <draw:frame presentation:style-name="pr4" draw:text-style-name="P6" draw:layer="layout" svg:width="21.59cm" svg:height="1.906cm" svg:x="1.905cm" svg:y="1.057cm" presentation:class="title" presentation:user-transformed="true">
          <draw:text-box>
            <text:list text:style-name="L1">
              <text:list-header>
                <text:p text:style-name="P7">LFS history</text:p>
              </text:list-header>
            </text:list>
          </draw:text-box>
        </draw:frame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10"><text:span text:style-name="T17">Designed by Mendel Rosenblum and his advisor John Ousterhout at Berkeley in 1991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8">Rosenblum went on to become a Stanford professor and to co-found VMware, so even if this wasn’t his finest hour, he’s OK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7">Ex-Berkeley student Margo Seltzer (faculty at Harvard) published a 1995 paper comparing and contrasting LFS with conventional FFS, and claiming poor LFS performance in some realistic circumstances</text:span></text:p>
              </text:list-item>
              <text:list-item>
                <text:p text:style-name="P10"><text:span text:style-name="T17">Ousterhout published a “Critique of Seltzer’s LFS Measurements,” rebutting her arguments</text:span></text:p>
              </text:list-item>
              <text:list-item>
                <text:p text:style-name="P10"><text:span text:style-name="T17">Seltzer published “A Response to Ousterhout’s Critique of LFS Measurements,” rebutting the rebuttal</text:span></text:p>
              </text:list-item>
              <text:list-item>
                <text:p text:style-name="P10"><text:span text:style-name="T17">Ousterhout published “A Response to Seltzer’s Response,” rebutting the rebuttal of the rebuttal</text:span></text:p>
              </text:list-item>
            </text:list>
          </draw:text-box>
        </draw:frame>
        <presentation:notes draw:style-name="dp4">
          <draw:page-thumbnail draw:layer="layout" svg:width="13.335cm" svg:height="10.001cm" svg:x="3.497cm" svg:y="2.002cm" draw:page-number="18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draw:page draw:name="Slide 19" draw:style-name="dp3" draw:master-page-name="Default" presentation:presentation-page-layout-name="AL1T1" presentation:use-date-time-name="dtd1">
        <draw:frame presentation:style-name="pr5" draw:text-style-name="P6" draw:layer="layout" svg:width="21.59cm" svg:height="13.759cm" svg:x="1.905cm" svg:y="3.597cm" presentation:class="outline" presentation:user-transformed="true">
          <draw:text-box>
            <text:list text:style-name="L3">
              <text:list-item>
                <text:p text:style-name="P9">Moral of the story</text:p>
              </text:list-item>
            </text:list>
            <text:list text:style-name="L4">
              <text:list-item>
                <text:list>
                  <text:list-item>
                    <text:p text:style-name="P10">If you’re going to do OS research, you need a thick skin</text:p>
                  </text:list-item>
                  <text:list-item>
                    <text:p text:style-name="P10"><text:span text:style-name="T6">Very</text:span> difficult to predict how a FS will be used</text:p>
                    <text:list>
                      <text:list-item>
                        <text:p text:style-name="P11">So it’s hard to generate reasonable benchmarks, let alone a reasonable FS design</text:p>
                      </text:list-item>
                    </text:list>
                  </text:list-item>
                  <text:list-item>
                    <text:p text:style-name="P10"><text:span text:style-name="T6">Very</text:span> difficult to measure a FS in practice</text:p>
                    <text:list>
                      <text:list-item>
                        <text:p text:style-name="P11">depends on a HUGE number of parameters, involving both workload and hardware archite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9"/>
                <text:p text:style-name="P9"/>
              </text:list-header>
            </text:list>
          </draw:text-box>
        </draw:frame>
        <presentation:notes draw:style-name="dp4">
          <draw:page-thumbnail draw:layer="layout" svg:width="13.335cm" svg:height="10.001cm" svg:x="3.497cm" svg:y="2.002cm" draw:page-number="19" presentation:class="page"/>
          <draw:frame presentation:style-name="pr6" draw:layer="layout" svg:width="14.914cm" svg:height="12.001cm" svg:x="2.70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00800000008308A9AEE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marker draw:name="msArrowStealthEnd_20_9" draw:display-name="msArrowStealthEnd 9" svg:viewBox="0 0 530 530" svg:d="m265 0 265 530-265-212-265 21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b6b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35cm" fo:padding-bottom="0.135cm" fo:padding-left="0.27cm" fo:padding-right="0.27cm" fo:wrap-option="wrap" draw:shadow-color="#808080"/>
    </style:style>
    <style:style style:name="Mgr5" style:family="graphic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35cm" fo:padding-bottom="0.135cm" fo:padding-left="0.27cm" fo:padding-right="0.27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6cm" svg:x="1.905cm" svg:y="1.057cm" presentation:class="title" presentation:placeholder="true">
        <draw:text-box/>
      </draw:frame>
      <draw:frame presentation:style-name="Default-outline1" draw:layer="backgroundobjects" svg:width="21.59cm" svg:height="13.759cm" svg:x="1.905cm" svg:y="3.597cm" presentation:class="outline" presentation:placeholder="true">
        <draw:text-box/>
      </draw:frame>
      <draw:frame presentation:style-name="Mpr1" draw:layer="backgroundobjects" svg:width="5.292cm" svg:height="1.277cm" svg:x="1.905cm" svg:y="17.779cm" presentation:class="date-time">
        <draw:text-box>
          <text:list text:style-name="ML1">
            <text:list-header>
              <text:p><text:span text:style-name="MT1"><text:date style:data-style-name="D3" text:date-value="2010-05-26">05/26/10</text:date></text:span></text:p>
            </text:list-header>
          </text:list>
        </draw:text-box>
      </draw:frame>
      <draw:frame presentation:style-name="Mpr2" draw:layer="backgroundobjects" svg:width="10.16cm" svg:height="3.309cm" svg:x="7.62cm" svg:y="17.779cm" presentation:class="footer">
        <draw:text-box>
          <text:list text:style-name="ML1">
            <text:list-header>
              <text:p><text:span text:style-name="MT1">© 2010 Gribble, Lazowska, Levy, Zahorjan</text:span></text:p>
            </text:list-header>
          </text:list>
        </draw:text-box>
      </draw:frame>
      <draw:frame presentation:style-name="Mpr1" draw:layer="backgroundobjects" svg:width="5.292cm" svg:height="1.277cm" svg:x="18.203cm" svg:y="17.77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5" draw:layer="backgroundobjects" svg:width="8.806cm" svg:height="1.33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806cm" svg:height="1.333cm" svg:x="11.51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5cm" svg:height="10.002cm" svg:x="3.496cm" svg:y="2.001cm" presentation:class="page"/>
        <draw:frame presentation:style-name="Default-notes" draw:layer="backgroundobjects" svg:width="14.914cm" svg:height="12cm" svg:x="2.703cm" svg:y="12.668cm" presentation:class="notes" presentation:placeholder="true">
          <draw:text-box/>
        </draw:frame>
        <draw:frame draw:style-name="Mgr5" draw:text-style-name="MP5" draw:layer="backgroundobjects" svg:width="8.806cm" svg:height="1.333cm" svg:x="0cm" svg:y="25.337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806cm" svg:height="1.333cm" svg:x="11.514cm" svg:y="25.337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perating Systems CS451</dc:title>
    <meta:initial-creator>Steve Gribble</meta:initial-creator>
    <meta:creation-date>1998-03-29T19:45:13</meta:creation-date>
    <dc:creator>John Zahorjan</dc:creator>
    <dc:date>2010-05-26T08:12:56</dc:date>
    <meta:editing-cycles>431</meta:editing-cycles>
    <meta:editing-duration>PT37H40M26S</meta:editing-duration>
    <meta:generator>OpenOffice.org/3.2$Linux OpenOffice.org_project/320m12$Build-9483</meta:generator>
    <meta:document-statistic meta:object-count="160"/>
  </office:meta>
</office:document-meta>
</file>